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colaas Maesstraat ter hoogte van nummer: 131 in Amsterdam</text:p>
            <text:p text:style-name="common-al">Looptijd :25-05-2026 t/m 16-10-2026</text:p>
            <text:p text:style-name="common-al">Verzonden naar aanvrager op: 04-05-2026</text:p>
            <text:p text:style-name="common-al">Kenmerk gemeente: Z/26/3118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8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334</meta:user-defined>
    <meta:user-defined meta:name="DCTERMS.abstract">TVM parkeervak,Object,Nicolaas Maesstraat 131 2 1071PX, 20260525, Nicolaas Maesstraat ter hoogte van nummer: 13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31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23</meta:user-defined>
    <meta:user-defined meta:name="OVERHEIDop.GmbID/DC.identifier">gmb-2026-216523</meta:user-defined>
    <meta:user-defined meta:name="OVERHEIDop.versieInformatie"/>
  </office:meta>
</office:document-meta>
</file>