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ieuweweg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Ravesteijn Infra &amp; Telecom B.V.</text:p>
            <text:p text:style-name="common-al">Zaaknummer: OD2026-0002775</text:p>
            <text:p text:style-name="common-al">DSO nummer: 2026010900149</text:p>
            <text:p text:style-name="common-al">Ontvangstdatum melding: 09-01-2026</text:p>
            <text:p text:style-name="common-al">Namens: Gemeente Haarlemmer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652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52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52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02775</meta:user-defined>
    <meta:user-defined meta:name="DCTERMS.abstract">9826p0005 - Hoofddorp, Nieuweweg - PR0724001149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Nieuweweg Hoofddorp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652</meta:user-defined>
    <meta:user-defined meta:name="OVERHEIDop.GmbID/DC.identifier">gmb-2026-21652</meta:user-defined>
    <meta:user-defined meta:name="OVERHEIDop.versieInformatie"/>
  </office:meta>
</office:document-meta>
</file>