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149 in Amsterdam</text:p>
            <text:p text:style-name="common-al">Looptijd :19-05-2026 t/m 21-05-2026</text:p>
            <text:p text:style-name="common-al">Verzonden naar aanvrager op: 04-05-2026</text:p>
            <text:p text:style-name="common-al">Kenmerk gemeente: Z/26/31233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33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1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1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1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360</meta:user-defined>
    <meta:user-defined meta:name="DCTERMS.abstract">TVM parkeervak,Gerrit van der Veenstraat 149 H 1077DZ, 20260519, Gerrit van der Veenstraat ter hoogte van nummer: 149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149 i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14</meta:user-defined>
    <meta:user-defined meta:name="OVERHEIDop.GmbID/DC.identifier">gmb-2026-216514</meta:user-defined>
    <meta:user-defined meta:name="OVERHEIDop.versieInformatie"/>
  </office:meta>
</office:document-meta>
</file>