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erkiezing van de leden van de raad van de gemeente Peel en M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TEMMEN BIJ VOLMACHT</text:span>
          </text:p>
            <text:p text:style-name="al"/>
            <text:p text:style-name="al">De burgemeester van Peel en Maas maakt bekend dat het bij de aanstaande verkiezing van de leden van de raad van de gemeente Peel en Maas op woensdag 18 maart 2026 een kiezer is toegestaan bij volmacht te stemmen.</text:p>
            <text:p text:style-name="al"/>
            <text:p text:style-name="al">Daarbij gelden de volgende bepalingen:</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Team C en D, cluster Burgerzaken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3 maart 2026 door de kiezer worden ingediend bij de burgemeester van de gemeente, waar hij/zij op maandag 2 februari 2026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2 februari 2026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kan, tot het uitbrengen van een stem door de gemachtigde, door de volmachtgever worden ingetrokken.</text:p>
                  </table:table-cell>
                </table:table-row>
              </table:table>
              <text:p text:style-name="table_bottom"/>
            </text:section>
            <text:p text:style-name="al"/>
            <text:p text:style-name="al">Een kiezer mag niet meer dan 2 (twee) volmachten aannemen. De volmachtstem dient tegelijk met de eigen stem te worden uitgebracht.</text:p>
            <text:p text:style-name="al"/>
            <text:p text:style-name="al">Nadere inlichtingen worden verstrekt door :</text:p>
            <text:p text:style-name="al">Team C en D, cluster Burgerzaken</text:p>
            <text:p text:style-name="al">Wilhelminaplein 1</text:p>
            <text:p text:style-name="al">5980 CC Panningen</text:p>
            <text:p text:style-name="al"/>
            <text:p text:style-name="al">Plaats: Panningen</text:p>
            <text:p text:style-name="al">Datum: 15 januari 202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kiezing van de leden van de raad van de gemeente Peel en Maas</meta:user-defined>
    <meta:user-defined meta:name="DCTERMS.W3CDTF/DCTERMS.available">2026-01-19</meta:user-defined>
    <meta:user-defined meta:name="DCTERMS.W3CDTF/OVERHEIDop.jaargang">2026</meta:user-defined>
    <meta:user-defined meta:name="OVERHEIDop.publicationIssue">21650</meta:user-defined>
    <meta:user-defined meta:name="OVERHEIDop.GmbID/DC.identifier">gmb-2026-21650</meta:user-defined>
    <meta:user-defined meta:name="OVERHEIDop.versieInformatie"/>
  </office:meta>
</office:document-meta>
</file>