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J.P. Poelstraat 1 te De Rijp (het gebruik maken van autowasmatten (als aangepaste bodembeschermende 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12 november 2025 een aanvraag voor een maatwerkvoorschrift ontvangen. Het gaat over het gebruik maken van autowasmatten (als aangepaste bodembeschermende voorziening)  gelegen aan J.P. Poelstraat 1 te De Rijp. De aanvraag is geregistreerd onder het kenmerk OMG-068609/Z25-0806434. </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het maatwerkbesluit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609/Z25-08064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609/Z25-0806434 </meta:user-defined>
    <dc:language>nl</dc:language>
    <meta:user-defined meta:name="OVERHEIDop.locatietype/OVERHEIDop.gebiedsmarkering">Adres</meta:user-defined>
    <meta:user-defined meta:name="DC.title">Ontvangst aanvraag maatwerkvoorschrift J.P. Poelstraat 1 te De Rijp (het gebruik maken van autowasmatten (als aangepaste bodembeschermende voorziening)</meta:user-defined>
    <meta:user-defined meta:name="DCTERMS.W3CDTF/DCTERMS.available">2026-01-19</meta:user-defined>
    <meta:user-defined meta:name="DCTERMS.W3CDTF/OVERHEIDop.jaargang">2026</meta:user-defined>
    <meta:user-defined meta:name="OVERHEIDop.publicationIssue">21649</meta:user-defined>
    <meta:user-defined meta:name="OVERHEIDop.GmbID/DC.identifier">gmb-2026-21649</meta:user-defined>
    <meta:user-defined meta:name="OVERHEIDop.versieInformatie"/>
  </office:meta>
</office:document-meta>
</file>