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Nicolaas Maesstraat ter hoogte van nummer: 119 in Amsterdam</text:p>
            <text:p text:style-name="common-al">Looptijd :18-05-2026 t/m 05-06-2026</text:p>
            <text:p text:style-name="common-al">Verzonden naar aanvrager op: 04-05-2026</text:p>
            <text:p text:style-name="common-al">Kenmerk gemeente: Z/26/3122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27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48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8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8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2730</meta:user-defined>
    <meta:user-defined meta:name="DCTERMS.abstract">TVM parkeervak, Object, Nicolaas Maesstraat 119 H 1071PW, 20260518, Nicolaas Maesstraat ter hoogte van nummer: 119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119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489</meta:user-defined>
    <meta:user-defined meta:name="OVERHEIDop.GmbID/DC.identifier">gmb-2026-216489</meta:user-defined>
    <meta:user-defined meta:name="OVERHEIDop.versieInformatie"/>
  </office:meta>
</office:document-meta>
</file>