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uitberg ter hoogte van nummer: 20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ruitberg ter hoogte van nummer: 2008 in Amsterdam</text:p>
            <text:p text:style-name="common-al">Looptijd :22-05-2026 t/m 22-05-2026</text:p>
            <text:p text:style-name="common-al">Verzonden naar aanvrager op: 04-05-2026</text:p>
            <text:p text:style-name="common-al">Kenmerk gemeente: Z/26/3122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289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48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2897</meta:user-defined>
    <meta:user-defined meta:name="DCTERMS.abstract">TVM parkeervak,Kruitberg 2008 A 1104CA, 20260522, Kruitberg ter hoogte van nummer: 2008</meta:user-defined>
    <dc:language>nl</dc:language>
    <meta:user-defined meta:name="OVERHEIDop.locatietype/OVERHEIDop.gebiedsmarkering">Punt</meta:user-defined>
    <meta:user-defined meta:name="DC.title">Besluit apv vergunning Verleend - Kruitberg ter hoogte van nummer: 2008 in Ams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487</meta:user-defined>
    <meta:user-defined meta:name="OVERHEIDop.GmbID/DC.identifier">gmb-2026-216487</meta:user-defined>
    <meta:user-defined meta:name="OVERHEIDop.versieInformatie"/>
  </office:meta>
</office:document-meta>
</file>