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, Albert Reijndersstraat B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Pekela maken bekend dat in het kader van het Besluit activiteiten leefomgeving (Bal) de onderstaande melding is ontvangen:</text:p>
            <text:p text:style-name="common-al">
            <text:span text:style-name="nadrukvet">- </text:span>
            <text:span text:style-name="nadrukvet">Albert Reijndersstraat B 40, 9663 PL Nieuwe</text:span>
            <text:span text:style-name="nadrukvet"/>
            <text:span text:style-name="nadrukvet">Pekela</text:span>
            <text:span text:style-name="nadrukvet">.</text:span>, een melding voor het aanleggen en gebruiken van</text:p>
            <text:p text:style-name="common-al">  een gesloten bodemenergiesysteem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Pekela, Raadhuislaan 8, 9665 JD  Oude Pekela, telefoonnummer: 0597 – 617 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64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voor het aanleggen en gebruiken van een gesloten bodemenergiesysteem</meta:user-defined>
    <dc:language>nl</dc:language>
    <meta:user-defined meta:name="OVERHEIDop.locatietype/OVERHEIDop.gebiedsmarkering">Adres</meta:user-defined>
    <meta:user-defined meta:name="DC.title">Melding Besluit activiteiten leefomgeving (Bal), Albert Reijndersstraat B 4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48</meta:user-defined>
    <meta:user-defined meta:name="OVERHEIDop.GmbID/DC.identifier">gmb-2026-21648</meta:user-defined>
    <meta:user-defined meta:name="OVERHEIDop.versieInformatie"/>
  </office:meta>
</office:document-meta>
</file>