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  op locatie Jan Steenlaan 9, 2821 V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een aanvraag omgevingsvergunning ontvangen voor het plaatsen van een dakopbouw  op locatie Jan Steenlaan 9, 2821 VA Stolwijk. De aanvraag is geregistreerd onder zaaknummer 193118822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4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2264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opbouw  op locatie Jan Steenlaan 9, 2821 VA Stol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64</meta:user-defined>
    <meta:user-defined meta:name="OVERHEIDop.GmbID/DC.identifier">gmb-2026-216464</meta:user-defined>
    <meta:user-defined meta:name="OVERHEIDop.versieInformatie"/>
  </office:meta>
</office:document-meta>
</file>