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organiseren van sportevenement OC&amp;C Ringvaart Regatta op 13 mei 2026, Sluiskant Sluisgebied Leidschendam - kenmerk 00002363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organiseren van sportevenement OC&amp;C Ringvaart Regatta.</text:p>
            <text:p text:style-name="common-al">
            <text:span text:style-name="nadrukvet">Periode, tijd en locatie:</text:span>
          </text:p>
            <text:p text:style-name="common-al">Het evenement wordt gehouden op 13 mei 2026 van 10:00 uur tot 22:00 uur.</text:p>
            <text:p text:style-name="common-al">De locatie is Sluisgebied Damcentrum Leidschendam.</text:p>
            <text:p text:style-name="common-al">
            
          </text:p>
            <text:p text:style-name="common-al">
            <text:span text:style-name="nadrukvet">Datum bekendmaking besluit:</text:span> 04-05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4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63279</meta:user-defined>
    <dc:language>nl</dc:language>
    <meta:user-defined meta:name="OVERHEIDop.locatietype/OVERHEIDop.gebiedsmarkering">Vlak</meta:user-defined>
    <meta:user-defined meta:name="DC.title">Evenementenvergunning verleend voor organiseren van sportevenement OC&amp;C Ringvaart Regatta op 13 mei 2026, Sluiskant Sluisgebied Leidschendam - kenmerk 0000236327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60</meta:user-defined>
    <meta:user-defined meta:name="OVERHEIDop.GmbID/DC.identifier">gmb-2026-216460</meta:user-defined>
    <meta:user-defined meta:name="OVERHEIDop.versieInformatie"/>
  </office:meta>
</office:document-meta>
</file>