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maximumsnelheid van 30 km per uur op Boshovensestraat en De Rijtjes in Riethoven</text:p>
      <text:section text:name="regeling_id1-3-2" text:style-name="regeling">
        <text:section text:name="aanhef_id1-3-2-1" text:style-name="aanhef">
          <text:section text:name="context_id1-3-2-1-1" text:style-name="context">
            <text:p text:style-name="context.al">C25002247</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Belang van het verkeersbesluit:</text:p>
            <text:p text:style-name="considerans.al">De volgende van de in artikel 2, eerste lid, van de in de WVW genoemde belangen liggen aan dit verkeersbesluit ten grondslag: </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 De volgende van de in artikel 2, tweede lid, van de in de WVW genoemde belangen liggen aan dit verkeersbesluit ten grondslag:a. het voorkomen of beperken van door het verkeer veroorzaakte overlast, hinder of schade alsmede de gevolgen voor het milieu, bedoeld in de Wet milieubeheer;b. het voorkomen of beperken van door het verkeer veroorzaakte aantasting van het karakter of van de functie van objecten of gebieden; </text:p>
            <text:p text:style-name="considerans.al">Overwegingen ten aanzien van het besluit:</text:p>
            <text:p text:style-name="considerans.al">• dat de grens van de bebouwde kom van Riethoven op de Boshovensestraat voorheen direct ten westen van de Dorpsstraat lag;</text:p>
            <text:p text:style-name="considerans.al">• dat de grens van de bebouwde kom op de Boshovensestraat verplaatst is en tegenwoordig circa 50 meter ten westen van De Rijtjes ligt;</text:p>
            <text:p text:style-name="considerans.al">• dat het gedeelte van de Boshovensestraat binnen de bebouwde kom aangewezen en ingericht is als erftoegangsweg;</text:p>
            <text:p text:style-name="considerans.al">• dat bij een erftoegangsweg binnen de bebouwde kom een maximumsnelheid van 30 km/h hoort;</text:p>
            <text:p text:style-name="considerans.al">
            <text:span text:style-name="nadrukvet">Overleg:</text:span>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maximumsnelheid van 30 km per uur in te stellen op de Boshovensestraat en De Rijtjes binnen de bebouwde kom in Riethoven door het plaatsen van de borden A1(30)zb van het RVV 1990;</text:p>
              </text:list-item>
              <text:list-item text:style-override="id1-3-2-2-1-1-2">
                <text:number>2.</text:number>
                <text:p text:style-name="al">de borden aan te brengen overeenkomstig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4 mei 2026</text:span>
          </text:p>
          </text:section>
          <text:section text:name="ondertekening_id1-3-2-3-2">
            <text:p><text:span text:style-name="functie">het college van burgemeester en wethouders van de gemeente Bergeijk</text:span></text:p>
            <text:p><text:span text:style-name="deze">Namens deze,</text:span></text:p>
            <text:p><text:span text:style-name="ondertekening_naam">
            <text:span text:style-name="voornaam">Dhr. J.M.C. </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4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Instellen maximumsnelheid van 30 km per uur op Boshovensestraat en De Rijtjes in Riethoven - Berge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25002247</meta:user-defined>
    <meta:user-defined meta:name="DCTERMS.abstract">Instellen maximumsnelheid van 30 km per uur op Boshovensestraat en De Rijtjes in Riethoven</meta:user-defined>
    <meta:user-defined meta:name="OVERHEIDop.verkeersbordcode">A01zb</meta:user-defined>
    <dc:language>nl</dc:language>
    <meta:user-defined meta:name="OVERHEIDop.locatietype/OVERHEIDop.gebiedsmarkering">Punt</meta:user-defined>
    <meta:user-defined meta:name="DC.title">Instellen maximumsnelheid van 30 km per uur op Boshovensestraat en De Rijtjes in Riethoven</meta:user-defined>
    <meta:user-defined meta:name="DCTERMS.W3CDTF/DCTERMS.available">2026-05-06</meta:user-defined>
    <meta:user-defined meta:name="OVERHEIDop.externeBijlage">boshoven|exb-2026-16041</meta:user-defined>
    <meta:user-defined meta:name="DCTERMS.W3CDTF/OVERHEIDop.jaargang">2026</meta:user-defined>
    <meta:user-defined meta:name="OVERHEIDop.publicationIssue">216458</meta:user-defined>
    <meta:user-defined meta:name="OVERHEIDop.GmbID/DC.identifier">gmb-2026-216458</meta:user-defined>
    <meta:user-defined meta:name="OVERHEIDop.versieInformatie"/>
  </office:meta>
</office:document-meta>
</file>