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plaatsen van warmtepompen, aan Tweede Oude Heselaan 386, 6542VJ Nijme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19 september 2025 voor een omgevingsvergunning in op verzoek van de aanvrager.</text:p>
            <text:p text:style-name="common-al">Het gaat om een verzoek voor het plaatsen van warmtepompen aan Tweede Oude Heselaan 386, 6542VJ Nijmegen. Het verzoek zag op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645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45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45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9941</meta:user-defined>
    <meta:user-defined meta:name="DCTERMS.abstract">Betreft: Verzoek ingetrokken op locatie Tweede Oude Heselaan 386, 6542VJ Nijmegen	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trekking verzoek voor het plaatsen van warmtepompen, aan Tweede Oude Heselaan 386, 6542VJ Nijmegen</meta:user-defined>
    <meta:user-defined meta:name="OVERHEIDop.datumEindeReactietermijn">2026-06-18</meta:user-defined>
    <meta:user-defined meta:name="OVERHEIDop.terinzageleggingBG">https://jeleefomgeving.nl/inzien/001479179/088e87e0-4047-4312-ba6c-d2ac6e996fdc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457</meta:user-defined>
    <meta:user-defined meta:name="OVERHEIDop.GmbID/DC.identifier">gmb-2026-216457</meta:user-defined>
    <meta:user-defined meta:name="OVERHEIDop.versieInformatie"/>
  </office:meta>
</office:document-meta>
</file>