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na-isoleren van de bestaande kapconstructie en herindeling begane grond op de locatie Stenenkamerseweg 45 en 45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69 voor het na-isoleren van de bestaande kapconstructie en herindeling begane grond op de locatie Stenenkamerseweg 45 en 45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uni 2026</text:span>
          </text:p>
            <text:p text:style-name="last-al">Belanghebbenden kunnen een bezwaar indienen tot uiterlijk 15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45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69</meta:user-defined>
    <dc:language>nl</dc:language>
    <meta:user-defined meta:name="OVERHEIDop.locatietype/OVERHEIDop.gebiedsmarkering">Vlak</meta:user-defined>
    <meta:user-defined meta:name="DC.title">Besluit op aanvraag omgevingsvergunning voor het na-isoleren van de bestaande kapconstructie en herindeling begane grond op de locatie Stenenkamerseweg 45 en 45A in Put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56</meta:user-defined>
    <meta:user-defined meta:name="OVERHEIDop.GmbID/DC.identifier">gmb-2026-216456</meta:user-defined>
    <meta:user-defined meta:name="OVERHEIDop.versieInformatie"/>
  </office:meta>
</office:document-meta>
</file>