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ltaplein 10, 255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58964, Het uitvoeren van wegwerkzaamheden van 26-05-2026 t/m 18-09-2026, ter hoogte van locatie Deltaplein 10 op de locatie Deltaplein 10, 2554 EC 's-Gravenhage </text:p>
            <text:p text:style-name="common-al">
            
          </text:p>
            <text:p text:style-name="common-al">Ons kenmerk: VTH2026-5261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10, 2554 EC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30 maart 2026 hebben wij uw aanvraag voor een instemming ontvangen. U vraagt toestemming voor het uitbreiden van het laagspanningsnet door middel van een open ontgraving en raketpersing, op de locatie Deltaplein ter hoogte van huisnummer 10 ELP in Den Haag. De aanvraag is ingediend voor de periode van 26 mei 2026 tot en met 18 september 2026. </text:p>
            <text:p text:style-name="common-al">
            
          </text:p>
            <text:p text:style-name="common-al">
            <text:span text:style-name="nadrukvet">Wijziging uitvoeringsperiode</text:span>
          </text:p>
            <text:p text:style-name="common-al">
            <text:span text:style-name="nadrukvet">Bij e-mail ontvangen op 28 april 2026 hebben wij een bevestiging ontvangen van [geanonimiseerd] namens ‘[geanonimiseerd]’ om de uitvoeringsperiode van de werkzaamheden te wijzigen.</text:span>
          </text:p>
            <text:p text:style-name="common-al">
            
          </text:p>
            <text:p text:style-name="common-al">
            <text:span text:style-name="nadrukvet">Dit betekent dat de werkzaamheden en tijdelijke verkeersmaatregelen zijn aangevraagd voor de periode van 1 september 2026 tot en met 18 september 2026. </text:span>
          </text:p>
            <text:p text:style-name="common-al">
            
          </text:p>
            <text:p text:style-name="common-al">
            <text:span text:style-name="nadrukvet">Ons besluit: u krijgt toestemming voor het uitbreiden van het laagspanningsnet door middel van een open ontgraving en raketpersing.</text:span>
          </text:p>
            <text:p text:style-name="common-al">De wegbeheerder van het stadsdeel Loosduinen heeft geen bezwaar tegen uw aanvraag. Wij zien ook geen reden om de aanvraag te weigeren. Daarom beoordelen wij uw aanvraag positief. U krijgt toestemming voor het uitbreiden van het laagspanningsnet door middel van een open ontgraving en raketpersing. En om verkeersmaatregelen te nemen (volgens bijgevoegde tekeningen, in bijlage 3).</text:p>
            <text:p text:style-name="common-al">
            
          </text:p>
            <text:p text:style-name="common-al">•	Locatie: Deltaplein ter hoogte van huisnummer 10 ELP in Den Haag.  </text:p>
            <text:p text:style-name="common-al">•	Geldig van 1 september 2026 tot en met 18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7 april 2026 voor advies voorgelegd aan:</text:p>
            <text:p text:style-name="common-al">
            
          </text:p>
            <text:p text:style-name="common-al">De Wegbeheerder van het stadsdeel Loosduinen</text:p>
            <text:p text:style-name="common-al">In het advies van 15 april 2026 adviseert de wegbeheerder positief onder voorwaarden, voor het uitbreiden van het laagspanningsnet door middel van een open ontgraving en raketpersing, voor de periode van 1 september 2026 tot en met 18 september 2026, op de locatie Deltaplein ter hoogte van huisnummer 10 ELP in Den Haag.  </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ssysteem LTC Meldingen en Vergunningen.;</text:p>
            <text:p text:style-name="common-al">•	Voer het werk uit binnen de toegestane periode;</text:p>
            <text:p text:style-name="common-al">•	Er mogen geen rijplaten geplaatst worden in de berm vanwege gebied 2000.</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De werkzaamheden mogen pas gestart worden in september vanwege het broedseizoen en door de zomerdagen kan het zeer druk zijn.</text:p>
            <text:p text:style-name="common-al">•	Lever binnen 5 werkdagen na het afronden van de werkzaamheden de elementenverharding op: samen met de beheerder.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612</meta:user-defined>
    <meta:user-defined meta:name="DCTERMS.abstract">PD258964, Het uitvoeren van wegwerkzaamheden van 26-05-2026 t/m 18-09-2026, ter hoogte van locatie Deltaplein 10</meta:user-defined>
    <dc:language>nl</dc:language>
    <meta:user-defined meta:name="OVERHEIDop.locatietype/OVERHEIDop.gebiedsmarkering">Punt</meta:user-defined>
    <meta:user-defined meta:name="DC.title">APV Vergunning - Besluiten, Deltaplein 10, 2554 EC 's-Gravenhage</meta:user-defined>
    <meta:user-defined meta:name="OVERHEIDop.datumEindeReactietermijn">2026-06-16</meta:user-defined>
    <meta:user-defined meta:name="OVERHEIDop.terinzageleggingBG">https://www.digitale-inzage.nl/Den%20Haag/dossier/lL6oqTWom0O91I-RdIzqrg</meta:user-defined>
    <meta:user-defined meta:name="DCTERMS.W3CDTF/DCTERMS.available">2026-05-07</meta:user-defined>
    <meta:user-defined meta:name="DCTERMS.W3CDTF/OVERHEIDop.jaargang">2026</meta:user-defined>
    <meta:user-defined meta:name="OVERHEIDop.publicationIssue">216454</meta:user-defined>
    <meta:user-defined meta:name="OVERHEIDop.GmbID/DC.identifier">gmb-2026-216454</meta:user-defined>
    <meta:user-defined meta:name="OVERHEIDop.versieInformatie"/>
  </office:meta>
</office:document-meta>
</file>