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uffrouw Idastraat 2 BIS3, 251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75485, Het uitvoeren van wegwerkzaamheden van 01-06-2026 t/m 16-10-2026, ter hoogte van locatie Juffrouw Idastraat 2 bis3 op de locatie Juffrouw Idastraat 2 BIS3, 2513 BG 's-Gravenhage </text:p>
            <text:p text:style-name="common-al">
            
          </text:p>
            <text:p text:style-name="common-al">Ons kenmerk: VTH2026-5424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uffrouw Idastraat 2 BIS3, 2513 BG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Op 15 april 2026 hebben wij uw aanvraag voor een instemming ontvangen. U vraagt toestemming voor het aanleggen van een laagspanningskabel, door middel van een open ontgraving, in verband met het aanleggen van een nieuwe aansluiting, op de locatie Juffrouw Idastraat 2 – bis 3 in Den Haag.</text:p>
            <text:p text:style-name="common-al">De aanvraag is ingediend voor de periode van 1 juni 2026 tot en met 16 oktober 2026. </text:p>
            <text:p text:style-name="common-al">
            
          </text:p>
            <text:p text:style-name="common-al">
            <text:span text:style-name="nadrukvet">Ons besluit: u krijgt toestemming voor het aanleggen van een laagspanningskabel, door middel van een open ontgraving, in verband met het aanleggen van een nieuwe aansluiting. </text:span>
          </text:p>
            <text:p text:style-name="common-al">De wegbeheerder van het stadsdeel Centrum heeft geen bezwaar tegen uw aanvraag. Wij zien ook geen reden om de aanvraag te weigeren. Daarom beoordelen wij uw aanvraag positief. U krijgt toestemming voor het aanleggen van een laagspanningskabel, door middel van een open ontgraving, in verband met het aanleggen van een nieuwe aansluiting. En om verkeersmaatregelen te nemen (volgens bijgevoegde tekeningen, in bijlage 3).</text:p>
            <text:p text:style-name="common-al">
            
          </text:p>
            <text:p text:style-name="common-al">•	Locatie: Juffrouw Idastraat ter hoogte van huisnummer 2 BIS3.  </text:p>
            <text:p text:style-name="common-al">•	Geldig van 1 juni 2026 tot en met 16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Centrum</text:p>
            <text:p text:style-name="common-al">In het advies van 24 april 2026 adviseert de wegbeheerder positief onder voorwaarden, voor het aanleggen van een laagspanningskabel, door middel van een open ontgraving, in verband met het aanleggen van een nieuwe aansluiting, voor de periode van 1 juni 2026 tot en met 16 oktober 2026, op de locatie Juffrouw Idastraat ter hoogte van huisnummer 2 BIS3 in Den Haag.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text:p>
            <text:p text:style-name="common-al">•	Voer het werk uit binnen de toegestane periode;</text:p>
            <text:p text:style-name="common-al">•	Voordat het werk in uitvoering mag gaan dienen de verkeersplannen, indien er invloed is op een hoofdroute of als het werk zich bevindt op of nabij een hoofdroute, te zijn goedgekeurd door Stadsregie middels de BVC-procedure;</text:p>
            <text:p text:style-name="common-al">•	De opdrachtgever/ opdrachtnemer moeten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opdrachtnemer opgepakt en behandeld te worden binnen de gestelde kaders (wijze van behandeling en gestelde tijdsperiodes). Het stadsdeel dient hierover een volledige terugkoppeling te krijgen in verband met afmeldingen in diverse systemen; </text:p>
            <text:p text:style-name="common-al">•	Alle woningen en bedrijven moeten altijd bereikbaar zijn. De minimale breedte van een tijdelijke doorgang betref 1,20 meter, de wenselijke breedte betreft 1,50 meter en het maximale hoogteverschil betreft 1,50 centimeter in verband met minder validen;</text:p>
            <text:p text:style-name="common-al">•	Alle schade die ontstaan is in de openbare ruimte, verwijtbaar aan het project en de werkzaamheden, worden verhaald bij de opdrachtgever/ opdrachtnemer of kosteloos hersteld door de opdrachtgever/ opdrachtnemer.</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5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240</meta:user-defined>
    <meta:user-defined meta:name="DCTERMS.abstract">MDJ/PD275485, Het uitvoeren van wegwerkzaamheden van 01-06-2026 t/m 16-10-2026, ter hoogte van locatie Juffrouw Idastraat 2 bis3</meta:user-defined>
    <dc:language>nl</dc:language>
    <meta:user-defined meta:name="OVERHEIDop.locatietype/OVERHEIDop.gebiedsmarkering">Punt</meta:user-defined>
    <meta:user-defined meta:name="DC.title">APV Vergunning - Besluiten, Juffrouw Idastraat 2 BIS3, 2513 BG 's-Gravenhage</meta:user-defined>
    <meta:user-defined meta:name="OVERHEIDop.datumEindeReactietermijn">2026-06-16</meta:user-defined>
    <meta:user-defined meta:name="OVERHEIDop.terinzageleggingBG">https://www.digitale-inzage.nl/Den%20Haag/dossier/FxCfdZ-_2EKq5TCuE6v9gw</meta:user-defined>
    <meta:user-defined meta:name="DCTERMS.W3CDTF/DCTERMS.available">2026-05-07</meta:user-defined>
    <meta:user-defined meta:name="DCTERMS.W3CDTF/OVERHEIDop.jaargang">2026</meta:user-defined>
    <meta:user-defined meta:name="OVERHEIDop.publicationIssue">216453</meta:user-defined>
    <meta:user-defined meta:name="OVERHEIDop.GmbID/DC.identifier">gmb-2026-216453</meta:user-defined>
    <meta:user-defined meta:name="OVERHEIDop.versieInformatie"/>
  </office:meta>
</office:document-meta>
</file>