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Koninginnegracht 137, 251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99841, Het uitvoeren van wegwerkzaamheden van 15-06-2026 t/m 15-06-2026, ter hoogte van locatie Koninginnegracht 137 op de locatie Koninginnegracht 137, 2514 AM 's-Gravenhage </text:p>
            <text:p text:style-name="common-al">
            
          </text:p>
            <text:p text:style-name="common-al">Ons kenmerk: VTH2026-54283</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137, 2514 AM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5 april 2026 hebben wij uw aanvraag voor een instemming ontvangen. U vraagt toestemming voor het aansluiten van kabels en leidingen, op de locatie Koninginnegracht ter hoogte van huisnummer 137 in Den Haag. De aanvraag is aangevraagd voor 15 juni 2026. </text:p>
            <text:p text:style-name="common-al">
            
          </text:p>
            <text:p text:style-name="common-al">
            <text:span text:style-name="nadrukvet">Ons besluit: u krijgt toestemming voor het aansluiten van kabels en leidingen. </text:span>
          </text:p>
            <text:p text:style-name="common-al">De wegbeheerder van het stadsdeel Centrum heeft geen bezwaar tegen uw aanvraag. Wij zien ook geen reden om de aanvraag te weigeren. Daarom beoordelen wij uw aanvraag positief. U krijgt toestemming voor het aansluiten van kabels en leidingen. En om verkeersmaatregelen te nemen (volgens bijgevoegde tekeningen, in bijlage 3).</text:p>
            <text:p text:style-name="common-al">
            
          </text:p>
            <text:p text:style-name="common-al">•	Locatie: Koninginnegracht ter hoogte van huisnummer 137 in Den Haag.  </text:p>
            <text:p text:style-name="common-al">•	Geldig is op 15 juni 2026. </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aanleggen van kabels en leidingen, op 15 juni 2026, op de locatie Koninginnegracht ter hoogte van huisnummer 137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Voordat de werkzaamheden mogen starten, moeten de verkeersplannen, indien er invloed is op een hoofdroute of als het werk zich bevindt op of nabij een hoofdroute, te zijn goedgekeurd door Stadsregie middels de BVC-procedure;</text:p>
            <text:p text:style-name="common-al">•	De opdrachtgever/ opdrachtnemer moet de werkzaamheden af te stemmen met de omgeving (bewoners, organisaties en ondernemers) en mogelijke derden partijen welke aan het werk zijn of gaan;</text:p>
            <text:p text:style-name="common-al">•	Meldingen of klachten van bewoners tijdens en over,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moeten altijd bereikbaar zijn. De minimale breedte van een tijdelijke doorgang betref 1,20 meter, de wenselijke breedte betreft 1,50 meter en het maximale hoogteverschil betreft 1,50 centimeter in verband met minder validen;</text:p>
            <text:p text:style-name="common-al">•	Alle ontstane schade in de openbare ruimte, verwijtbaar aan het project en de werkzaamheden, worden verhaald bij de opdrachtgever/ opdrachtnemer of kosteloos hersteld door de opdrachtgever/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5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5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283</meta:user-defined>
    <meta:user-defined meta:name="DCTERMS.abstract">PD299841, Het uitvoeren van wegwerkzaamheden van 15-06-2026 t/m 15-06-2026, ter hoogte van locatie Koninginnegracht 137</meta:user-defined>
    <dc:language>nl</dc:language>
    <meta:user-defined meta:name="OVERHEIDop.locatietype/OVERHEIDop.gebiedsmarkering">Punt</meta:user-defined>
    <meta:user-defined meta:name="DC.title">APV Vergunning - Besluiten, Koninginnegracht 137, 2514 AM 's-Gravenhage</meta:user-defined>
    <meta:user-defined meta:name="OVERHEIDop.datumEindeReactietermijn">2026-06-16</meta:user-defined>
    <meta:user-defined meta:name="OVERHEIDop.terinzageleggingBG">https://www.digitale-inzage.nl/Den%20Haag/dossier/eVxe4e5VjUa7FXdlKo1jDA</meta:user-defined>
    <meta:user-defined meta:name="DCTERMS.W3CDTF/DCTERMS.available">2026-05-07</meta:user-defined>
    <meta:user-defined meta:name="DCTERMS.W3CDTF/OVERHEIDop.jaargang">2026</meta:user-defined>
    <meta:user-defined meta:name="OVERHEIDop.publicationIssue">216452</meta:user-defined>
    <meta:user-defined meta:name="OVERHEIDop.GmbID/DC.identifier">gmb-2026-216452</meta:user-defined>
    <meta:user-defined meta:name="OVERHEIDop.versieInformatie"/>
  </office:meta>
</office:document-meta>
</file>