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57-H 107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balkon aan de achtergevel ter hoogte van de derde verdieping</text:p>
            <text:p text:style-name="common-al">Zaakadres: Willemsparkweg 57-H 1071GS Amsterdam</text:p>
            <text:p text:style-name="common-al">Datum ontvangst: 25-11-2025</text:p>
            <text:p text:style-name="common-al">Zaaknummer: Z2025-050126</text:p>
            <text:p text:style-name="common-al">DSO-nummer: 20251125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26</meta:user-defined>
    <meta:user-defined meta:name="DCTERMS.abstract">Het wijzigen van het balkon aan de achtergevel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57-H 1071GS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45</meta:user-defined>
    <meta:user-defined meta:name="OVERHEIDop.GmbID/DC.identifier">gmb-2026-21645</meta:user-defined>
    <meta:user-defined meta:name="OVERHEIDop.versieInformatie"/>
  </office:meta>
</office:document-meta>
</file>