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Denneweg 11, 2514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JCK-PD267930, periode 1-06-2026 t/m 1-09-2026  op de locatie Denneweg 11, 2514 CB 's-Gravenhage </text:p>
            <text:p text:style-name="common-al">
            
          </text:p>
            <text:p text:style-name="common-al">Ons kenmerk: VTH2026-54322</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enneweg 11, 2514 CB 's-Gravenhage</text:p>
            <text:p text:style-name="common-al">
            
          </text:p>
            <text:p text:style-name="common-al">
            <text:span text:style-name="nadrukvet">
              <text:span text:style-name="nadrukcur">Datum bekendmaking besluit:</text:span>
            </text:span>
          </text:p>
            <text:p text:style-name="common-al">04-05-2026</text:p>
            <text:p text:style-name="common-al">
            
          </text:p>
            <text:p text:style-name="common-al">Op 15 april 2026 hebben wij uw aanvraag voor een instemming ontvangen. U vraagt toestemming voor het verwijderen, aanleggen, verzwaren en overnemen van aansluitingen door middel van een open ontgraving, op de locatie Denneweg ter hoogte van huisnummer 11 in Den Haag. De aanvraag is ingediend voor 1 juni 2026 tot en met 1 september 2026. </text:p>
            <text:p text:style-name="common-al">
            
          </text:p>
            <text:p text:style-name="common-al">
            <text:span text:style-name="nadrukvet">Ons besluit: u krijgt toestemming voor het verwijderen, aanleggen, verzwaren en overnemen van aansluitingen door middel van een open ontgraving.</text:span>
          </text:p>
            <text:p text:style-name="common-al">De wegbeheerder van het stadsdeel Centrum heeft geen bezwaar tegen uw aanvraag. Wij zien ook geen reden om de aanvraag te weigeren. Daarom beoordelen wij uw aanvraag positief. U krijgt toestemming voor het verwijderen, aanleggen, verzwaren en overnemen van aansluitingen door middel van een open ontgraving. En om verkeersmaatregelen te nemen (volgens bijgevoegde tekeningen, in bijlage 3).</text:p>
            <text:p text:style-name="common-al">
            
          </text:p>
            <text:p text:style-name="common-al">•	Locatie: Denneweg ter hoogte van huisnummer 11 in Den Haag.  </text:p>
            <text:p text:style-name="common-al">•	Geldig van 1 juni 2026 tot en met 1 sept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Beoordeling:</text:p>
            <text:p text:style-name="common-al">De aanvraag is getoetst zoals hierboven aangegeven. Wij hebben de aanvraag op 24 april 2026 voor advies voorgelegd aan:</text:p>
            <text:p text:style-name="common-al">
            
          </text:p>
            <text:p text:style-name="common-al">De Wegbeheerder van het stadsdeel Centrum</text:p>
            <text:p text:style-name="common-al">In het advies van 24 april 2026 adviseert de wegbeheerder positief onder voorwaarden, voor het verwijderen, aanleggen, verzwaren en overnemen van aansluitingen door middel van een open ontgraving, voor de periode van 1 juni 2026 tot en met 1 september 2026, op de locatie Denneweg ter hoogte van huisnummer 11 in Den Haag.  </text:p>
            <text:p text:style-name="common-al">
            
          </text:p>
            <text:p text:style-name="common-al">Aan welke voorwaarden moet u voldoen als u gebruik maakt van deze toestemming?</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Voordat de werkzaamheden mogen starten, moeten de verkeersplannen, indien er invloed is op een hoofdroute of als het werk zich bevindt op of nabij een hoofdroute, te zijn goedgekeurd door Stadsregie middels de BVC-procedure;</text:p>
            <text:p text:style-name="common-al">•	De opdrachtgever/ opdrachtnemer moet de werkzaamheden af te stemmen met de omgeving (bewoners, organisaties en ondernemers) en mogelijke derden partijen welke aan het werk zijn of gaan;</text:p>
            <text:p text:style-name="common-al">•	Meldingen of klachten van bewoners tijdens en over, de werkzaamheden moeten door de opdrachtgever (of het projectteam)/ opdrachtnemer opgepakt en behandeld te worden binnen de gestelde kaders (wijze van behandeling en gestelde tijdsperiodes). Het stadsdeel dient hierover een volledige terugkoppeling te krijgen in verband met afmeldingen in diverse systemen;</text:p>
            <text:p text:style-name="common-al">•	Alle woningen en bedrijven moeten altijd bereikbaar zijn. De minimale breedte van een tijdelijke doorgang betref 1,20 meter, de wenselijke breedte betreft 1,50 meter en het maximale hoogteverschil betreft 1,50 centimeter in verband met minder validen;</text:p>
            <text:p text:style-name="common-al">•	Alle ontstane schade in de openbare ruimte, verwijtbaar aan het project en de werkzaamheden, worden verhaald bij de opdrachtgever/ opdrachtnemer of kosteloos hersteld door de opdrachtgever/ opdrachtnemer;</text:p>
            <text:p text:style-name="common-al">•	Het is van belang dat de winkeliersvereniging per mail geïnformeerd wordt, [geanonimiseerd]</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 de APV is voor het gehele werk van toepassing.</text:p>
            <text:p text:style-name="common-al">•	Lever binnen 5 werkdagen na het afronden van de werkzaamheden de elementenverharding op: samen met de beheerder.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44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4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4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4322</meta:user-defined>
    <meta:user-defined meta:name="DCTERMS.abstract">JCK-PD267930, periode 1-06-2026 t/m 1-09-2026</meta:user-defined>
    <dc:language>nl</dc:language>
    <meta:user-defined meta:name="OVERHEIDop.locatietype/OVERHEIDop.gebiedsmarkering">Punt</meta:user-defined>
    <meta:user-defined meta:name="DC.title">APV Vergunning - Besluiten, Denneweg 11, 2514 CB 's-Gravenhage</meta:user-defined>
    <meta:user-defined meta:name="OVERHEIDop.datumEindeReactietermijn">2026-06-16</meta:user-defined>
    <meta:user-defined meta:name="OVERHEIDop.terinzageleggingBG">https://www.digitale-inzage.nl/Den%20Haag/dossier/JfpmRDcOEEeCTS2V0maTXw</meta:user-defined>
    <meta:user-defined meta:name="DCTERMS.W3CDTF/DCTERMS.available">2026-05-07</meta:user-defined>
    <meta:user-defined meta:name="DCTERMS.W3CDTF/OVERHEIDop.jaargang">2026</meta:user-defined>
    <meta:user-defined meta:name="OVERHEIDop.publicationIssue">216449</meta:user-defined>
    <meta:user-defined meta:name="OVERHEIDop.GmbID/DC.identifier">gmb-2026-216449</meta:user-defined>
    <meta:user-defined meta:name="OVERHEIDop.versieInformatie"/>
  </office:meta>
</office:document-meta>
</file>