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landstraat 55, 251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013171, Het uitvoeren van wegwerkzaamheden van 15-6-2026 t/m 31-8-2026 ter hoogte van locatie Elandstraat 55 op de locatie Elandstraat 55, 2513 GM 's-Gravenhage </text:p>
            <text:p text:style-name="common-al">
            
          </text:p>
            <text:p text:style-name="common-al">Ons kenmerk: VTH2026-5439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55, 2513 GM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Op 16 april 2026 hebben wij uw aanvraag voor een instemming ontvangen. U vraagt toestemming voor het verwijderen en aanleggen van kabels door middel van een open ontgraving, op de locatie Elandstraat ter hoogte van huisnummer 55 in Den Haag. De aanvraag is ingediend voor 15 juni 2026 tot en met 31 augustus 2026.</text:p>
            <text:p text:style-name="common-al">
            
          </text:p>
            <text:p text:style-name="common-al">
            <text:span text:style-name="nadrukvet">Ons besluit: u krijgt toestemming voor het verwijderen en aanleggen van kabels door middel van een open ontgraving. </text:span>
          </text:p>
            <text:p text:style-name="common-al">De wegbeheerder van het stadsdeel Centrum heeft geen bezwaar tegen uw aanvraag. Wij zien ook geen reden om de aanvraag te weigeren. Daarom beoordelen wij uw aanvraag positief. U krijgt toestemming voor het verwijderen en aanleggen van kabels door middel van een open ontgraving. En om verkeersmaatregelen te nemen (volgens bijgevoegde tekeningen, in bijlage 3).</text:p>
            <text:p text:style-name="common-al">
            
          </text:p>
            <text:p text:style-name="common-al">•	Locatie: Elandstraat ter hoogte van huisnummer 55 in Den Haag.  </text:p>
            <text:p text:style-name="common-al">•	Geldig van 15 juni 2026 tot en met 3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verwijderen en aanleggen van kabels door middel van een open ontgraving, voor de periode van 15 juni 2026 tot en met 31 augustus 2026, op de locatie Elandstraat ter hoogte van huisnummer 55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Voordat de werkzaamheden mogen starten, moeten de verkeersplannen, indien er invloed is op een hoofdroute of als het werk zich bevindt op of nabij een hoofdroute, te zijn goedgekeurd door Stadsregie middels de BVC-procedure;</text:p>
            <text:p text:style-name="common-al">•	De opdrachtgever/ opdrachtnemer moet de werkzaamheden af te stemmen met de omgeving (bewoners, organisaties en ondernemers) en mogelijke derden partijen welke aan het werk zijn of gaan;</text:p>
            <text:p text:style-name="common-al">•	Meldingen of klachten van bewoners tijdens en over,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moeten altijd bereikbaar zijn. De minimale breedte van een tijdelijke doorgang betref 1,20 meter, de wenselijke breedte betreft 1,50 meter en het maximale hoogteverschil betreft 1,50 centimeter in verband met minder validen;</text:p>
            <text:p text:style-name="common-al">•	Alle ontstane schade in de openbare ruimte, verwijtbaar aan het project en de werkzaamheden, worden verhaald bij de opdrachtgever/ opdrachtnemer of kosteloos hersteld door de opdrachtgever/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94</meta:user-defined>
    <meta:user-defined meta:name="DCTERMS.abstract">JCK-PD013171, Het uitvoeren van wegwerkzaamheden van 15-6-2026 t/m 31-8-2026 ter hoogte van locatie Elandstraat 55</meta:user-defined>
    <dc:language>nl</dc:language>
    <meta:user-defined meta:name="OVERHEIDop.locatietype/OVERHEIDop.gebiedsmarkering">Punt</meta:user-defined>
    <meta:user-defined meta:name="DC.title">APV Vergunning - Besluiten, Elandstraat 55, 2513 GM 's-Gravenhage</meta:user-defined>
    <meta:user-defined meta:name="OVERHEIDop.datumEindeReactietermijn">2026-06-16</meta:user-defined>
    <meta:user-defined meta:name="OVERHEIDop.terinzageleggingBG">https://www.digitale-inzage.nl/Den%20Haag/dossier/Xkn_NoEUvkmok7RsDUCbhw</meta:user-defined>
    <meta:user-defined meta:name="DCTERMS.W3CDTF/DCTERMS.available">2026-05-07</meta:user-defined>
    <meta:user-defined meta:name="DCTERMS.W3CDTF/OVERHEIDop.jaargang">2026</meta:user-defined>
    <meta:user-defined meta:name="OVERHEIDop.publicationIssue">216448</meta:user-defined>
    <meta:user-defined meta:name="OVERHEIDop.GmbID/DC.identifier">gmb-2026-216448</meta:user-defined>
    <meta:user-defined meta:name="OVERHEIDop.versieInformatie"/>
  </office:meta>
</office:document-meta>
</file>