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Laan van Meerdervoort 70, 2517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255859, Het uitvoeren van wegwerkzaamheden van 15-06-2026 t/m 14-12-2026, ter hoogte van locatie laan van Meerdervoort 70 op de locatie Laan van Meerdervoort 70, 2517 AN 's-Gravenhage </text:p>
            <text:p text:style-name="common-al">
            
          </text:p>
            <text:p text:style-name="common-al">Ons kenmerk: VTH2026-54471</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70, 2517 AN 's-Gravenhage</text:p>
            <text:p text:style-name="common-al">
            
          </text:p>
            <text:p text:style-name="common-al">
            <text:span text:style-name="nadrukvet">
              <text:span text:style-name="nadrukcur">Datum bekendmaking besluit:</text:span>
            </text:span>
          </text:p>
            <text:p text:style-name="common-al">04-05-2026</text:p>
            <text:p text:style-name="common-al">
            
          </text:p>
            <text:p text:style-name="common-al">Op 16 april 2026 hebben wij uw aanvraag voor een instemming ontvangen. U vraagt toestemming voor het aanleggen en verwijderen van kabels, door middel van bestaande mantelbuis en open ontgraving. De werkzaamheden zijn aangevraagd, voor de periode 15 juni 2026 tot en met 14 december 2026, op de locatie Laan van Meerdervoort ter hoogte van huisnummer 70 in Den Haag. </text:p>
            <text:p text:style-name="common-al">
            
          </text:p>
            <text:p text:style-name="common-al">
            <text:span text:style-name="nadrukvet">Ons besluit: u krijgt toestemming voor het aanleggen en verwijderen van kabels, door middel van bestaande mantelbuis en open ontgraving.</text:span>
          </text:p>
            <text:p text:style-name="common-al">De wegbeheerder van het stadsdeel Centrum heeft geen bezwaar tegen uw aanvraag. Wij zien ook geen reden om de aanvraag te weigeren. Daarom beoordelen wij uw aanvraag positief. U krijgt toestemming voor het aanleggen en verwijderen van kabels, door middel van bestaande mantelbuis en open ontgraving En om verkeersmaatregelen te nemen (volgens bijgevoegde tekeningen, in bijlage 3).</text:p>
            <text:p text:style-name="common-al">
            
          </text:p>
            <text:p text:style-name="common-al">•	Locatie: Laan van Meerdervoort ter hoogte van huisnummer 70 in Den Haag.  </text:p>
            <text:p text:style-name="common-al">•	Geldig van 15 juni 2026 tot en met 14 dec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Beoordeling:</text:p>
            <text:p text:style-name="common-al">De aanvraag is getoetst zoals hierboven aangegeven. Wij hebben de aanvraag op 24 april 2026 voor advies voorgelegd aan:</text:p>
            <text:p text:style-name="common-al">
            
          </text:p>
            <text:p text:style-name="common-al">De Wegbeheerder van het stadsdeel Centrum</text:p>
            <text:p text:style-name="common-al">In het advies van 24 april 2026 adviseert de wegbeheerder positief onder voorwaarden, voor het aanleggen en verwijderen van kabels, door middel van bestaande mantelbuis en open ontgraving, voor de periode van 15 juni 2026 tot en met 14 december 2026, op de locatie Laan van Meerdervoort ter hoogte van huisnummer 70 in Den Haag.  </text:p>
            <text:p text:style-name="common-al">
            
          </text:p>
            <text:p text:style-name="common-al">Aan welke voorwaarden moet u voldoen als u gebruik maakt van deze toestemming?</text:p>
            <text:p text:style-name="common-al">•	Laat de wegbeheerder van het stadsdeel Centrum weten wanneer de werkzaamheden beginnen. Doe dit minstens 3 dagen vóór het begin van de werkzaamheden via het meldingensysteem LTC Meldingen en Vergunningen;</text:p>
            <text:p text:style-name="common-al">•	Voer het werk uit binnen de toegestane periode;</text:p>
            <text:p text:style-name="common-al">•	Voordat de werkzaamheden mogen starten, is het van belang dat de verkeersplannen, indien er invloed is op een hoofdroute of als het werk zich bevindt op of nabij een hoofdroute, te zijn goedgekeurd door Stadsregie middels de BVC-procedure;</text:p>
            <text:p text:style-name="common-al">•	De opdrachtgever/ opdrachtnemer moet de werkzaamheden af te stemmen met de omgeving (bewoners, organisaties en ondernemers) en mogelijke derden partijen welke aan het werk zijn of gaan;</text:p>
            <text:p text:style-name="common-al">•	Meldingen of klachten van bewoners tijdens en over, de werkzaamheden dienen door de opdrachtgever (of het projectteam)/ opdrachtnemer opgepakt en behandeld te worden binnen de gestelde kaders (wijze van behandeling en gestelde tijdsperiodes). Het stadsdeel dient hierover een volledige terugkoppeling te krijgen in verband met afmeldingen in diverse systemen;</text:p>
            <text:p text:style-name="common-al">•	Alle woningen en bedrijven moeten altijd bereikbaar zijn. De minimale breedte van een tijdelijke doorgang betref 1,20 meter, de wenselijke breedte betreft 1,50 meter en het maximale hoogteverschil betreft 1,50 centimeter in verband met minder validen;</text:p>
            <text:p text:style-name="common-al">•	Alle ontstane schade in de openbare ruimte, verwijtbaar aan het project en de werkzaamheden, worden verhaald bij de opdrachtgever/ opdrachtnemer of kosteloos hersteld door de opdrachtgever/ opdrachtnemer.</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Centrum. </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 de APV is voor het gehele werk van toepassing.</text:p>
            <text:p text:style-name="common-al">•	Lever binnen 5 werkdagen na het afronden van de werkzaamheden de elementenverharding op: samen met de beheerder.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644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4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4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4471</meta:user-defined>
    <meta:user-defined meta:name="DCTERMS.abstract">PD255859, Het uitvoeren van wegwerkzaamheden van 15-06-2026 t/m 14-12-2026, ter hoogte van locatie laan van Meerdervoort 70</meta:user-defined>
    <dc:language>nl</dc:language>
    <meta:user-defined meta:name="OVERHEIDop.locatietype/OVERHEIDop.gebiedsmarkering">Punt</meta:user-defined>
    <meta:user-defined meta:name="DC.title">APV Vergunning - Besluiten, Laan van Meerdervoort 70, 2517 AN 's-Gravenhage</meta:user-defined>
    <meta:user-defined meta:name="OVERHEIDop.datumEindeReactietermijn">2026-06-16</meta:user-defined>
    <meta:user-defined meta:name="OVERHEIDop.terinzageleggingBG">https://www.digitale-inzage.nl/Den%20Haag/dossier/bSb8rMhD20yP-xBPT4giwA</meta:user-defined>
    <meta:user-defined meta:name="DCTERMS.W3CDTF/DCTERMS.available">2026-05-07</meta:user-defined>
    <meta:user-defined meta:name="DCTERMS.W3CDTF/OVERHEIDop.jaargang">2026</meta:user-defined>
    <meta:user-defined meta:name="OVERHEIDop.publicationIssue">216447</meta:user-defined>
    <meta:user-defined meta:name="OVERHEIDop.GmbID/DC.identifier">gmb-2026-216447</meta:user-defined>
    <meta:user-defined meta:name="OVERHEIDop.versieInformatie"/>
  </office:meta>
</office:document-meta>
</file>