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ngelolaan 187, 254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2325, Het uitvoeren van wegwerkzaamheden van 15-6-2026 t/m 9-10-2026 ter hoogte van locatie Hengelolaan 187 op de locatie Hengelolaan 187, 2545 JG 's-Gravenhage </text:p>
            <text:p text:style-name="common-al">
            
          </text:p>
            <text:p text:style-name="common-al">Ons kenmerk: VTH2026-54497</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87, 2545 JG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6 april 2026 hebben wij uw aanvraag voor een instemming ontvangen. U vraagt toestemming voor het demonteren en verwijderen van een aansluiting door middel van open ontgraving, op de locatie Hengelolaan ter hoogte van huisnummer 187 P in Den Haag. De aanvraag is ingediend voor de periode van 15 juni 2026 tot en met 9 oktober 2026. </text:p>
            <text:p text:style-name="common-al">
            
          </text:p>
            <text:p text:style-name="common-al">
            <text:span text:style-name="nadrukvet">Ons besluit: u krijgt toestemming voor het demonteren en verwijderen van een aansluiting door middel van open ontgraving.</text:span>
          </text:p>
            <text:p text:style-name="common-al">De wegbeheerder van het stadsdeel Escamp heeft geen bezwaar tegen uw aanvraag. Wij zien ook geen reden om de aanvraag te weigeren. Daarom beoordelen wij uw aanvraag positief. U krijgt toestemming voor het demonteren en verwijderen van een aansluiting door middel van open ontgraving. En om verkeersmaatregelen te nemen (volgens bijgevoegde tekeningen, in bijlage 3).</text:p>
            <text:p text:style-name="common-al">
            
          </text:p>
            <text:p text:style-name="common-al">•	Locatie: Hengelolaan ter hoogte van huisnummer 187 P.  </text:p>
            <text:p text:style-name="common-al">•	Geldig van 15 juni 2026 tot en met 9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Escamp</text:p>
            <text:p text:style-name="common-al">In het advies van 28 april 2026 adviseert de wegbeheerder akkoord onder voorwaarden, voor het demonteren en verwijderen van een aansluiting door middel van open ontgraving, voor de periode van 15 juni 2026 tot en met 9 oktober 2026, op de locatie Hengelolaan ter hoogte van huisnummer 187 P in Den Haag.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Het werk aan dit werkvak moet afgestemd worden met ondernemer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97</meta:user-defined>
    <meta:user-defined meta:name="DCTERMS.abstract">PD312325, Het uitvoeren van wegwerkzaamheden van 15-6-2026 t/m 9-10-2026 ter hoogte van locatie Hengelolaan 187</meta:user-defined>
    <dc:language>nl</dc:language>
    <meta:user-defined meta:name="OVERHEIDop.locatietype/OVERHEIDop.gebiedsmarkering">Punt</meta:user-defined>
    <meta:user-defined meta:name="DC.title">APV Vergunning - Besluiten, Hengelolaan 187, 2545 JG 's-Gravenhage</meta:user-defined>
    <meta:user-defined meta:name="OVERHEIDop.datumEindeReactietermijn">2026-06-16</meta:user-defined>
    <meta:user-defined meta:name="OVERHEIDop.terinzageleggingBG">https://www.digitale-inzage.nl/Den%20Haag/dossier/YkpyXIft5UeFnqjpJuXHoA</meta:user-defined>
    <meta:user-defined meta:name="DCTERMS.W3CDTF/DCTERMS.available">2026-05-07</meta:user-defined>
    <meta:user-defined meta:name="DCTERMS.W3CDTF/OVERHEIDop.jaargang">2026</meta:user-defined>
    <meta:user-defined meta:name="OVERHEIDop.publicationIssue">216446</meta:user-defined>
    <meta:user-defined meta:name="OVERHEIDop.GmbID/DC.identifier">gmb-2026-216446</meta:user-defined>
    <meta:user-defined meta:name="OVERHEIDop.versieInformatie"/>
  </office:meta>
</office:document-meta>
</file>