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adarstraat 7, 2525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53714, Het uitvoeren van wegwerkzaamheden van 18-5-2026 t/m 18-8-2026 ter hoogte van locatie Radarstraat 7 op de locatie Radarstraat 7, 2525 KC 's-Gravenhage </text:p>
            <text:p text:style-name="common-al">
            
          </text:p>
            <text:p text:style-name="common-al">Ons kenmerk: VTH2026-5453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adarstraat 7, 2525 KC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Op 16 april 2026 hebben wij uw aanvraag voor een instemming ontvangen. U vraagt toestemming voor het aanleggen van twee laagspanningskabels en twee mantelbuizen door middel van een boogboring en open ontgraving ten behoeve van een laadpaal, op de locatie Radarstraat ter hoogte van huisnummer 7 in Den Haag. De aanvraag is ingediend voor 18 mei 2026 tot en met 18 augustus 2026. </text:p>
            <text:p text:style-name="common-al">
            
          </text:p>
            <text:p text:style-name="common-al">
            <text:span text:style-name="nadrukvet">Ons besluit: u krijgt toestemming voor het aanleggen van twee laagspanningskabels en twee mantelbuizen door middel van een boogboring en open ontgraving ten behoeve van een laadpaal.</text:span>
          </text:p>
            <text:p text:style-name="common-al">De wegbeheerder van het stadsdeel Centrum heeft geen bezwaar tegen uw aanvraag. Wij zien ook geen reden om de aanvraag te weigeren. Daarom beoordelen wij uw aanvraag positief. U krijgt toestemming voor het aanleggen van twee laagspanningskabels en twee mantelbuizen door middel van een boogboring en open ontgraving ten behoeve van een laadpaal. En om verkeersmaatregelen te nemen (volgens bijgevoegde tekeningen, in bijlage 3).</text:p>
            <text:p text:style-name="common-al">
            
          </text:p>
            <text:p text:style-name="common-al">•	Locatie: Radarstraat ter hoogte van huisnummer 7 in Den Haag.  </text:p>
            <text:p text:style-name="common-al">•	Geldig van 18 mei 2026 tot en met 18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Centrum</text:p>
            <text:p text:style-name="common-al">In het advies van 24 april 2026 adviseert de wegbeheerder positief onder voorwaarden, voor het aanleggen van twee laagspanningskabels en twee mantelbuizen door middel van een boogboring en open ontgraving ten behoeve van een laadpaal, voor de periode van 18 mei 2026 tot en met 18 augustus 2026, op de locatie Radarstraat ter hoogte van huisnummer 7 in Den Haag.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text:p>
            <text:p text:style-name="common-al">•	Voer het werk uit binnen de toegestane periode;</text:p>
            <text:p text:style-name="common-al">•	Voordat het werk mag starten, moeten de verkeersplannen, indien er invloed is op een hoofdroute of als het werk zich bevindt op of nabij een hoofdroute, goedgekeurd zijn door Stadsregie middels de BVC-procedure;</text:p>
            <text:p text:style-name="common-al">•	De opdrachtgever/ opdrachtnemer moeten de werkzaamheden af te stemmen met de omgeving (bewoners, organisaties en ondernemers) en mogelijke derden partijen welke aan het werk zijn of gaan;</text:p>
            <text:p text:style-name="common-al">•	Meldingen of klachten van bewoners tijdens en over, de werkzaamheden moet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Alle woningen en bedrijven moeten altijd bereikbaar te zijn. De minimale breedte van een tijdelijke doorgang betref 1,20 meter, de wenselijke breedte betreft 1,50 meter en het maximale hoogteverschil betreft 1,50 centimeter in verband met minder validen;</text:p>
            <text:p text:style-name="common-al">•	Alle ontstane schade in de openbare ruimte, verwijtbaar aan het project en de werkzaamheden, worden verhaald bij de opdrachtgever/ opdrachtnemer of kosteloos hersteld door de opdrachtgever/ 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530</meta:user-defined>
    <meta:user-defined meta:name="DCTERMS.abstract">PD253714, Het uitvoeren van wegwerkzaamheden van 18-5-2026 t/m 18-8-2026 ter hoogte van locatie Radarstraat 7</meta:user-defined>
    <dc:language>nl</dc:language>
    <meta:user-defined meta:name="OVERHEIDop.locatietype/OVERHEIDop.gebiedsmarkering">Punt</meta:user-defined>
    <meta:user-defined meta:name="DC.title">APV Vergunning - Besluiten, Radarstraat 7, 2525 KC 's-Gravenhage</meta:user-defined>
    <meta:user-defined meta:name="OVERHEIDop.datumEindeReactietermijn">2026-06-16</meta:user-defined>
    <meta:user-defined meta:name="OVERHEIDop.terinzageleggingBG">https://www.digitale-inzage.nl/Den%20Haag/dossier/ha97VhNAkEa0uZIQ1i6_pQ</meta:user-defined>
    <meta:user-defined meta:name="DCTERMS.W3CDTF/DCTERMS.available">2026-05-07</meta:user-defined>
    <meta:user-defined meta:name="DCTERMS.W3CDTF/OVERHEIDop.jaargang">2026</meta:user-defined>
    <meta:user-defined meta:name="OVERHEIDop.publicationIssue">216445</meta:user-defined>
    <meta:user-defined meta:name="OVERHEIDop.GmbID/DC.identifier">gmb-2026-216445</meta:user-defined>
    <meta:user-defined meta:name="OVERHEIDop.versieInformatie"/>
  </office:meta>
</office:document-meta>
</file>