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kamplaan 13, 6905WN Zevenaar voor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443 voor een omgevingsvergunning aan de Holtkamplaan 13, 6905W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4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Holtkamplaan 13, 6905WN Zevenaar voor het realiseren van een carp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44</meta:user-defined>
    <meta:user-defined meta:name="OVERHEIDop.GmbID/DC.identifier">gmb-2026-216444</meta:user-defined>
    <meta:user-defined meta:name="OVERHEIDop.versieInformatie"/>
  </office:meta>
</office:document-meta>
</file>