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ght Night 3, 6 juni 2026, op de locatie Ambachtstraat 8a te Almelo, zaaknummer Z/26/266631.</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ingediend voor een evenementenvergunning voor Fight Night 3, op 6 juni 2026, op de locatie Ambachtstraat 8a, 7609 RA te Almelo. De aanvraag is geregistreerd onder zaaknummer Z/26/266631.</text:p>
            <text:p text:style-name="common-al">
            <text:span text:style-name="nadrukondlijn">Omschrijving aanvraag evenementenvergunning</text:span>
          </text:p>
            <text:p text:style-name="common-al">- Aanvraag evenementenvergunning</text:p>
            <text:p text:style-name="common-al">- Naam evenement: Fight Night 3</text:p>
            <text:p text:style-name="common-al">- Locatie: Ambachtstraat 8a 7609RA Almelo</text:p>
            <text:p text:style-name="common-al">- Datum en tijdstip evenement:06-06-2026 van 15:00 tot 23:00 uur</text:p>
            <text:p text:style-name="common-al">- Opbouwen evenement:06-06-2026 vanaf 08:00 uur</text:p>
            <text:p text:style-name="common-al">- Afbouwen evenement:06-06-2026 van 23:00 tot 00:00 uur</text:p>
            <text:p text:style-name="common-al">- Naam organisator: The Boxing Club</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4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6631</meta:user-defined>
    <meta:user-defined meta:name="DCTERMS.abstract">Fight Night 3, 6 juni 2026</meta:user-defined>
    <dc:language>nl</dc:language>
    <meta:user-defined meta:name="OVERHEIDop.locatietype/OVERHEIDop.gebiedsmarkering">Punt</meta:user-defined>
    <meta:user-defined meta:name="DC.title">Aanvraag evenementenvergunning Fight Night 3, 6 juni 2026, op de locatie Ambachtstraat 8a te Almelo, zaaknummer Z/26/266631.</meta:user-defined>
    <meta:user-defined meta:name="DCTERMS.W3CDTF/DCTERMS.available">2026-05-06</meta:user-defined>
    <meta:user-defined meta:name="DCTERMS.W3CDTF/OVERHEIDop.jaargang">2026</meta:user-defined>
    <meta:user-defined meta:name="OVERHEIDop.publicationIssue">216442</meta:user-defined>
    <meta:user-defined meta:name="OVERHEIDop.GmbID/DC.identifier">gmb-2026-216442</meta:user-defined>
    <meta:user-defined meta:name="OVERHEIDop.versieInformatie"/>
  </office:meta>
</office:document-meta>
</file>