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der Dussenvliet, opheffen individuele gehandicaptenparkeerplaats</text:p>
      <text:section text:name="regeling_id1-3-2" text:style-name="regeling">
        <text:section text:name="aanhef_id1-3-2-1" text:style-name="aanhef">
          <text:section text:name="preambule_id1-3-2-1-1" text:style-name="preambule">
            <text:p text:style-name="al"/>
            <text:p text:style-name="al">Nummer 2026-030063</text:p>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arendrecht,</text:p>
            <text:p text:style-name="al"/>
            <text:p text:style-name="al"/>
            <text:p text:style-name="al">Gelet op:</text:p>
            <text:p text:style-name="al"/>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al"/>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l"/>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al"/>
            <text:p text:style-name="al">krachtens artikel 14 van het BABW wordt de plaatsing van onderborden, zoals bedoeld in artikel 8, lid 2 en lid 3 van het BABW, in het betrokken verkeersbesluit tot uiting gebracht;</text:p>
            <text:p text:style-name="al"/>
            <text:p text:style-name="al">de Parkeernota Barendrecht;</text:p>
            <text:p text:style-name="al"/>
            <text:p text:style-name="al">Beleidsregels gehandicaptenparkeerplaatsen op kenteken gemeente Barendrecht 2024;</text:p>
            <text:p text:style-name="al"/>
            <text:p text:style-name="al">de Mandaatbesluitregeling 2024 van de gemeente Barendrecht voor de medewerkers van de gemeente en de BAR-organisatie;</text:p>
            <text:p text:style-name="al"/>
            <text:p text:style-name="al">artikel 24 BABW ingevolge verkeersbesluiten worden genomen na overleg met (een gemachtigde van) de korpschef van de politie;</text:p>
            <text:p text:style-name="al"/>
            <text:p text:style-name="al"/>
            <text:p text:style-name="al"/>
            <text:p text:style-name="al"/>
            <text:p text:style-name="al">Overwegende dat:</text:p>
            <text:p text:style-name="al"/>
            <text:p text:style-name="al">de Van der Dussenvliet binnen de bebouwde kom van Barendrecht ligt; </text:p>
            <text:p text:style-name="al"/>
            <text:p text:style-name="al">er ter hoogte van de Van der Dussenvliet 27 een individuele gehandicaptenparkeerplaats is aangewezen;</text:p>
            <text:p text:style-name="al"/>
            <text:p text:style-name="al">de noodzaak van het reserveren van deze individuele gehandicaptenparkeerplaats is komen te vervallen;</text:p>
            <text:p text:style-name="al"/>
            <text:p text:style-name="al">daarom deze individuele gehandicaptenparkeerplaats opgeheven kan worden;</text:p>
            <text:p text:style-name="al"/>
            <text:p text:style-name="al">met het opheffen van de individuele gehandicaptenparkeerplaats het betreffende parkeervak weer beschikbaar gesteld wordt als een algemeen parkeervak;</text:p>
            <text:p text:style-name="al"/>
            <text:p text:style-name="al">de bovengenoemde maatregel wordt genomen op basis van artikel 2 van de WVW 1994 om de bruikbaarheid van de weg te waarborgen;</text:p>
            <text:p text:style-name="al"/>
            <text:p text:style-name="al">de onder “besluiten” genoemde wegen in eigendom, beheer en onderhoud zijn bij de gemeente Barendrecht;</text:p>
            <text:p text:style-name="al"/>
            <text:p text:style-name="al">het treffen van een verkeersmaatregel een normale maatschappelijke ontwikkeling is waarmee een ieder kan worden geconfronteerd en waarvan de nadelige gevolgen in beginsel voor rekening van betrokkenen behoren te blijven;</text:p>
            <text:p text:style-name="al"/>
            <text:p text:style-name="al">onderhavige verkeersmaatregelen zijn besproken met de verkeersadviseur van de politie;</text:p>
            <text:p text:style-name="al"/>
            <text:p text:style-name="al"/>
            <text:p text:style-name="al">nemen, gelet op het voorgaande, de volgende </text:p>
            <text:p text:style-name="al"/>
            <text:p text:style-name="al">BESLUITEN:</text:p>
            <text:p text:style-name="al"/>
            <text:p text:style-name="al">in te trekken besluit uit het Gemeenteblad van 2025 met nummer 360177 gepubliceerd op 18 augustus 2025;</text:p>
            <text:p text:style-name="al"/>
            <text:p text:style-name="al">het opheffen van de individuele gehandicaptenparkeerplaats ter hoogte van de Van der Dussenvliet 27 door het verwijderen van het bord E6 van Bijlage I van het RVV 1990 en onderbord met kenteken.</text:p>
            <text:p text:style-name="al"/>
            <text:p text:style-name="al"/>
            <text:p text:style-name="al"/>
            <text:p text:style-name="al">Aldus besloten te Barendrecht, 4 mei 2026</text:p>
            <text:p text:style-name="al"/>
            <text:p text:style-name="al"/>
            <text:p text:style-name="al">Burgemeester en wethouders van gemeente Barendrecht,</text:p>
            <text:p text:style-name="al"/>
            <text:p text:style-name="al"/>
            <text:p text:style-name="al">Namens deze,</text:p>
            <text:p text:style-name="al"/>
            <text:p text:style-name="al"/>
            <text:p text:style-name="al">De heer G. Veneberg</text:p>
            <text:p text:style-name="al"/>
            <text:p text:style-name="al">Concernmanager Leefomgeving</text:p>
            <text:p text:style-name="al"/>
            <text:p text:style-name="al"/>
            <text:p text:style-name="al">(deze brief is digitaal goedgekeurd en daarom niet met de hand ondertekend)</text:p>
            <text:p text:style-name="al"/>
            <text:p text:style-name="al"/>
            <text:p text:style-name="al"/>
            <text:p text:style-name="al"/>
            <text:p text:style-name="al">Bezwaar</text:p>
            <text:p text:style-name="al"/>
            <text:p text:style-name="al"/>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
            <text:p text:style-name="al">Het bezwaarschrift dient te zijn ondertekend en bevat tenminste het volgende:</text:p>
            <text:p text:style-name="al"/>
            <text:p text:style-name="al">Naam en het adres van de indiener;</text:p>
            <text:p text:style-name="al"/>
            <text:p text:style-name="al">De dagtekening;</text:p>
            <text:p text:style-name="al"/>
            <text:p text:style-name="al">Vermelding van de datum en het kenmerk van het besluit waartegen het bezwaar is gericht;</text:p>
            <text:p text:style-name="al"/>
            <text:p text:style-name="al">Een opgave van de redenen waarom men zich met de beschikking niet kan vinden.</text:p>
            <text:p text:style-name="al"/>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64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Adres</meta:user-defined>
    <meta:user-defined meta:name="DC.title">Verkeersbesluit Van der Dussenvliet, opheffen individuele gehandicaptenparkeerplaats</meta:user-defined>
    <meta:user-defined meta:name="DCTERMS.W3CDTF/DCTERMS.available">2026-05-06</meta:user-defined>
    <meta:user-defined meta:name="DCTERMS.W3CDTF/OVERHEIDop.jaargang">2026</meta:user-defined>
    <meta:user-defined meta:name="OVERHEIDop.publicationIssue">216440</meta:user-defined>
    <meta:user-defined meta:name="OVERHEIDop.GmbID/DC.identifier">gmb-2026-216440</meta:user-defined>
    <meta:user-defined meta:name="OVERHEIDop.versieInformatie"/>
  </office:meta>
</office:document-meta>
</file>