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ppeldseweg 4 in Heerde: het verwijderen van asbesthoudende dakramen uit het hoofdgebouw en het uitvoeren van sloopwerkzaamheden a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januari 2026 een sloopmelding heeft ontvangen voor het verwijderen van asbesthoudende dakramen uit het hoofdgebouw en het uitvoeren van sloopwerkzaamheden aan het hoofdgebouw op het perceel Zuppeldseweg 4 in Heerde.</text:p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6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DCTERMS.abstract">Het verwijderen van asbesthoudende dakramen uit het hoofdgebouw en het uitvoeren van sloopwerkzaamheden aan het hoofdgebouw op het perceel Zuppeldseweg 4 in Heerde</meta:user-defined>
    <dc:language>nl</dc:language>
    <meta:user-defined meta:name="OVERHEIDop.locatietype/OVERHEIDop.gebiedsmarkering">Adres</meta:user-defined>
    <meta:user-defined meta:name="DC.title">Sloopmelding Zuppeldseweg 4 in Heerde: het verwijderen van asbesthoudende dakramen uit het hoofdgebouw en het uitvoeren van sloopwerkzaamheden aan het hoofdgebouw</meta:user-defined>
    <meta:user-defined meta:name="DCTERMS.W3CDTF/DCTERMS.available">2026-01-27</meta:user-defined>
    <meta:user-defined meta:name="DCTERMS.W3CDTF/OVERHEIDop.jaargang">2026</meta:user-defined>
    <meta:user-defined meta:name="OVERHEIDop.publicationIssue">21644</meta:user-defined>
    <meta:user-defined meta:name="OVERHEIDop.GmbID/DC.identifier">gmb-2026-21644</meta:user-defined>
    <meta:user-defined meta:name="OVERHEIDop.versieInformatie"/>
  </office:meta>
</office:document-meta>
</file>