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reserveerde gehandicaptenparkeerplaats aan de Jacob van Houtestraat in Nijverdal</text:p>
      <text:section text:name="regeling_id1-3-2" text:style-name="regeling">
        <text:section text:name="aanhef_id1-3-2-1" text:style-name="aanhef">
          <text:section text:name="context_id1-3-2-1-1" text:style-name="context">
            <text:p text:style-name="context.al">Kenmerk: Z2026-00000975</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gekomen om een gereserveerde gehandicaptenparkeerplaats in te richten nabij de Jacob van Houtestraat 192 in Nijverdal.</text:p>
            <text:p text:style-name="considerans.al">De aanvrager is in het bezit van een gehandicaptenparkeerkaart.</text:p>
            <text:p text:style-name="considerans.al">Een gereserveerde gehandicaptenparkeerplaats is noodzakelijk om een acceptabele loopafstand van de woning naar een parkeerplaats te garanderen.</text:p>
            <text:p text:style-name="considerans.al">Er kan niet op een andere wijze in een parkeerplaats worden voorzien.</text:p>
            <text:p text:style-name="considerans.al">De Jacob van Houtestraat ligt binnen de bebouwde kom van Nijverdal en is in beheer en eigendom bij de gemeente Hellendoorn.</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en het aanbrengen van markeringen de parkeerplaats, de tweede parkeerplaats (van 4 parkeervakken) aan de overzijde van de weg aan te wijzen als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04-05-2026</text:span>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A. Ekkel</text:span>
            <text:span text:style-name="achternaam"/>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643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3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3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gereserveerde gehandicaptenparkeerplaats - Jacob van Hout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000975</meta:user-defined>
    <meta:user-defined meta:name="OVERHEIDop.verkeersbordcode">E6</meta:user-defined>
    <dc:language>nl</dc:language>
    <meta:user-defined meta:name="OVERHEIDop.locatietype/OVERHEIDop.gebiedsmarkering">Punt</meta:user-defined>
    <meta:user-defined meta:name="DC.title">Verkeersbesluit: instellen gereserveerde gehandicaptenparkeerplaats aan de Jacob van Houtestraat in Nijverdal</meta:user-defined>
    <meta:user-defined meta:name="DCTERMS.W3CDTF/DCTERMS.available">2026-05-07</meta:user-defined>
    <meta:user-defined meta:name="DCTERMS.W3CDTF/OVERHEIDop.jaargang">2026</meta:user-defined>
    <meta:user-defined meta:name="OVERHEIDop.publicationIssue">216439</meta:user-defined>
    <meta:user-defined meta:name="OVERHEIDop.GmbID/DC.identifier">gmb-2026-216439</meta:user-defined>
    <meta:user-defined meta:name="OVERHEIDop.versieInformatie"/>
  </office:meta>
</office:document-meta>
</file>