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Lunterenstraat 57, 5045W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7 februari 2026</text:span>, geregistreerd onder zaak(nummer) <text:span text:style-name="nadrukvet">Z2026-00001452</text:span>, aangaande:</text:p>
            <text:p text:style-name="common-al">Omschrijving/naam: <text:span text:style-name="nadrukvet">uitbreiden van de bestaande woning</text:span></text:p>
            <text:p text:style-name="common-al">Locatie/adres: <text:span text:style-name="nadrukvet">Lunterenstraat 57, 5045WG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6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1452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43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43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452</meta:user-defined>
    <meta:user-defined meta:name="DCTERMS.abstract">Z2026-00001452 - uitbreiden van de bestaan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Lunterenstraat 57, 5045WG Tilbur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436</meta:user-defined>
    <meta:user-defined meta:name="OVERHEIDop.GmbID/DC.identifier">gmb-2026-216436</meta:user-defined>
    <meta:user-defined meta:name="OVERHEIDop.versieInformatie"/>
  </office:meta>
</office:document-meta>
</file>