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Chiantigaard 10, 3446 WG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7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Chiantigaard 10, 3446 WG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43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57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trekking (Chiantigaard 10, 3446 WG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32</meta:user-defined>
    <meta:user-defined meta:name="OVERHEIDop.GmbID/DC.identifier">gmb-2026-216432</meta:user-defined>
    <meta:user-defined meta:name="OVERHEIDop.versieInformatie"/>
  </office:meta>
</office:document-meta>
</file>