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vergroten van de woning en plaatsen van een hekwerk, Amsterdamseweg 51, 1182G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ei 2026 een besluit genomen op de aanvraag. De vergunning is aangevraagd voor het verbouwen en vergroten van de woning en plaatsen van een hekwerk op locatie Amsterdamseweg 51, 1182GP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93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3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42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2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2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20</meta:user-defined>
    <meta:user-defined meta:name="DCTERMS.abstract">Betreft:  besluit op locatie Amsterdamseweg 51, 1182GP Amstelveen</meta:user-defined>
    <dc:language>nl</dc:language>
    <meta:user-defined meta:name="DC.title">Aanvraag vergunning toegekend voor het verbouwen en vergroten van de woning en plaatsen van een hekwerk, Amsterdamseweg 51, 1182GP Amstelveen</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Afwijkvergunning|exb-2026-16039</meta:user-defined>
    <meta:user-defined meta:name="OVERHEIDop.publicationIssue">216425</meta:user-defined>
    <meta:user-defined meta:name="OVERHEIDop.GmbID/DC.identifier">gmb-2026-216425</meta:user-defined>
    <meta:user-defined meta:name="OVERHEIDop.versieInformatie"/>
  </office:meta>
</office:document-meta>
</file>