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tijdelijke huisvesting leslokaal voor max. 5 jaar (verlenging), Orion 11-13, 1188A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mei 2026 een besluit genomen op de aanvraag. De vergunning is aangevraagd voor het plaatsen van tijdelijke huisvesting leslokaal voor max. 5 jaar (verlenging) op locatie Orion 11-13, 1188AM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aanvraag is geregistreerd onder zaaknummer Z2026-0000222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22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41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1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1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223</meta:user-defined>
    <meta:user-defined meta:name="DCTERMS.abstract">Betreft:  besluit op locatie Orion 11-13, 1188AM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tijdelijke huisvesting leslokaal voor max. 5 jaar (verlenging), Orion 11-13, 1188AM Amstelveen</meta:user-defined>
    <meta:user-defined meta:name="DCTERMS.W3CDTF/DCTERMS.available">2026-05-07</meta:user-defined>
    <meta:user-defined meta:name="DCTERMS.W3CDTF/OVERHEIDop.jaargang">2026</meta:user-defined>
    <meta:user-defined meta:name="OVERHEIDop.publicationIssue">216418</meta:user-defined>
    <meta:user-defined meta:name="OVERHEIDop.GmbID/DC.identifier">gmb-2026-216418</meta:user-defined>
    <meta:user-defined meta:name="OVERHEIDop.versieInformatie"/>
  </office:meta>
</office:document-meta>
</file>