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in een parkeervak 19-06 t/m 26-06-2026, Rozenstraat 44, 1431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mei 2026 een aanvraag voor een omgevingsvergunning ontvangen. De vergunning is aangevraagd voor het plaatsen van een puincontainer van in een parkeervak 19-06 t/m 26-06-2026 op locatie Rozenstraat 44, 1431BL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4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408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4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4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08</meta:user-defined>
    <meta:user-defined meta:name="DCTERMS.abstract">Betreft: aanvraag op locatie Rozenstraat 44, 1431BL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in een parkeervak 19-06 t/m 26-06-2026, Rozenstraat 44, 1431BL Aalsm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17</meta:user-defined>
    <meta:user-defined meta:name="OVERHEIDop.GmbID/DC.identifier">gmb-2026-216417</meta:user-defined>
    <meta:user-defined meta:name="OVERHEIDop.versieInformatie"/>
  </office:meta>
</office:document-meta>
</file>