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3 mei 2026, tijdens het Vrienden van Heyendaal Grastoernooi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97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971/b74cad59-4d28-44b1-8548-73057bfeba61.pdf" xlink:type="simple">https://besluitenapv.nijmegen.nl/ZD2600034971/b74cad59-4d28-44b1-8548-73057bfeba6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3 mei 2026, tijdens het Vrienden van Heyendaal Grastoernooi - Goffertpark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413</meta:user-defined>
    <meta:user-defined meta:name="OVERHEIDop.GmbID/DC.identifier">gmb-2026-216413</meta:user-defined>
    <meta:user-defined meta:name="OVERHEIDop.versieInformatie"/>
  </office:meta>
</office:document-meta>
</file>