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Van Trigtstraat 67, 2597 V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MDJ-PD309526, het uitvoeren van wegwerkzaamheden van 18-05-2026 t/m 02-10-2026, ter hoogte van van Trigtstraat 67 op de locatie Van Trigtstraat 67, 2597 VX 's-Gravenhage </text:p>
            <text:p text:style-name="common-al">
            
          </text:p>
            <text:p text:style-name="common-al">Ons kenmerk: VTH2026-52412</text:p>
            <text:p text:style-name="common-al">
            
          </text:p>
            <text:p text:style-name="common-al">Categorie: Instemmingsbesluit: Combi instemming</text:p>
            <text:p text:style-name="common-al">
            
          </text:p>
            <text:p text:style-name="common-al">
            <text:span text:style-name="nadrukvet">
              <text:span text:style-name="nadrukcur">Stadsdeel:</text:span>
            </text:span>                           Haagse Hout             </text:p>
            <text:p text:style-name="common-al">
            
          </text:p>
            <text:p text:style-name="common-al">
            <text:span text:style-name="nadrukvet">
              <text:span text:style-name="nadrukcur">Locatie(s):</text:span>
            </text:span>
          </text:p>
            <text:p text:style-name="common-al">Van Trigtstraat 67, 2597 VX 's-Gravenhage</text:p>
            <text:p text:style-name="common-al">
            
          </text:p>
            <text:p text:style-name="common-al">
            <text:span text:style-name="nadrukvet">
              <text:span text:style-name="nadrukcur">Datum bekendmaking besluit:</text:span>
            </text:span>
          </text:p>
            <text:p text:style-name="common-al">04-05-2026</text:p>
            <text:p text:style-name="common-al">
            
          </text:p>
            <text:p text:style-name="common-al">
            
          </text:p>
            <text:p text:style-name="common-al">Geachte [geanonimiseerd],</text:p>
            <text:p text:style-name="common-al">
            
          </text:p>
            <text:p text:style-name="common-al">
            
          </text:p>
            <text:p text:style-name="common-al">Op 27 maart 2026 hebben wij uw aanvraag ontvangen voor het aanleggen van een laagspanningskabel op de locatie Trigtstraat ter hoogte van huisnummer 67 in Den Haag voor de periode van 18 mei 2026 tot en met 2 oktober 2026 met projectnummer MDJ-PD309526 </text:p>
            <text:p text:style-name="common-al">
            
          </text:p>
            <text:p text:style-name="common-al">
            <text:span text:style-name="nadrukvet">Ons besluit: u krijgt toestemming voor MDJ-PD309526.</text:span>
          </text:p>
            <text:p text:style-name="common-al">De wegbeheerder van het stadsdeel Haagse Hout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Locatie: Van Trigtstraat 67.  </text:p>
            <text:p text:style-name="common-al">•	Geldig van 18 mei 2026 tot 2 oktober 2026. </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 </text:span>
          </text:p>
            <text:p text:style-name="common-al">Of bel naar [geanonimiseerd].</text:p>
            <text:p text:style-name="common-al">
            
          </text:p>
            <text:p text:style-name="common-al">
            
          </text:p>
            <text:p text:style-name="common-al">
            
          </text:p>
            <text:p text:style-name="common-al">Burgemeester en wethouders van Den Haag,</text:p>
            <text:p text:style-name="common-al">namens dezen:</text:p>
            <text:p text:style-name="common-al">
            
          </text:p>
            <text:p text:style-name="common-al">[Geanonimiseerd] </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p>
            <text:p text:style-name="common-al">
            <text:span text:style-name="nadrukvet">Beoordeling:</text:span>
          </text:p>
            <text:p text:style-name="common-al">De aanvraag is getoetst zoals hierboven aangegeven. Wij hebben de aanvraag op 30 april 2026 voor advies voorgelegd aan:</text:p>
            <text:p text:style-name="common-al">
            
          </text:p>
            <text:p text:style-name="common-al">De Wegbeheerder van het stadsdeel Haagse Hout</text:p>
            <text:p text:style-name="common-al">In het advies van 30 april 2026 adviseert de wegbeheerder akkoord onder voorwaarden voor het aanleggen van een laagspanningskabel op de locatie Trigtstraat ter hoogte van huisnummer 67 in Den Haag,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Haagse Hout weten wanneer de werkzaamheden beginnen. Doe dit minstens 3 dagen vóór het begin van de werkzaamheden via het meldingensysteem LTC Meldingen en Vergunningen. Aanmelden LTC onder groot werk.</text:p>
            <text:p text:style-name="common-al">•	Voer het werk uit binnen de toegestane periode.</text:p>
            <text:p text:style-name="common-al">•	Bewoners in kennis stellen van de werkzaamheden middels een bewonersbrief.</text:p>
            <text:p text:style-name="common-al">•	Er dient nog een aanpassing te worden gedaan in het verkeersplan het tweede deel van de Van Trigtstraat is ook eenrichtingsverkeer. Nu lijkt het dat hier ook in tegengestelde richting gereden mag worden. Daarnaast dient het bord aangepast te worden “alleen voor fietsers”. </text:p>
            <text:p text:style-name="common-al">•	Afstemming met de Haagse Milieu Service i.v.m. de huisvuilinzameling.</text:p>
            <text:p text:style-name="common-al">•	Afstemming met de hulpdiensten i.v.m. de oversteek en afsluiting. [geanonimiseerd]. </text:p>
            <text:p text:style-name="common-al">•	De oversteek dient door een gecertificeerde stratenmaker te worden herstraat.</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641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1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1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2412</meta:user-defined>
    <meta:user-defined meta:name="DCTERMS.abstract">MDJ-PD309526, het uitvoeren van wegwerkzaamheden van 18-05-2026 t/m 02-10-2026, ter hoogte van van Trigtstraat 67</meta:user-defined>
    <dc:language>nl</dc:language>
    <meta:user-defined meta:name="OVERHEIDop.locatietype/OVERHEIDop.gebiedsmarkering">Punt</meta:user-defined>
    <meta:user-defined meta:name="DC.title">APV Vergunning - Besluiten, Van Trigtstraat 67, 2597 VX 's-Gravenhage</meta:user-defined>
    <meta:user-defined meta:name="OVERHEIDop.datumEindeReactietermijn">2026-06-16</meta:user-defined>
    <meta:user-defined meta:name="OVERHEIDop.terinzageleggingBG">https://www.digitale-inzage.nl/Den%20Haag/dossier/KtjGgbIscEyxYBaT64IS2A</meta:user-defined>
    <meta:user-defined meta:name="DCTERMS.W3CDTF/DCTERMS.available">2026-05-07</meta:user-defined>
    <meta:user-defined meta:name="DCTERMS.W3CDTF/OVERHEIDop.jaargang">2026</meta:user-defined>
    <meta:user-defined meta:name="OVERHEIDop.publicationIssue">216412</meta:user-defined>
    <meta:user-defined meta:name="OVERHEIDop.GmbID/DC.identifier">gmb-2026-216412</meta:user-defined>
    <meta:user-defined meta:name="OVERHEIDop.versieInformatie"/>
  </office:meta>
</office:document-meta>
</file>