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incidentele standplaats voor de verkoop van oliebollen en aanverwante artikelen op het Meidoornplein in Wezep van maandag 7 december 2026 tot en met donderdag 31 december 2026 van 10.00 tot 18.00 uur. </text:p>
            <text:p text:style-name="common-al">(Zaaknummer 437952 – Verzenddatum 15 januari 2026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4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641</meta:user-defined>
    <meta:user-defined meta:name="OVERHEIDop.GmbID/DC.identifier">gmb-2026-21641</meta:user-defined>
    <meta:user-defined meta:name="OVERHEIDop.versieInformatie"/>
  </office:meta>
</office:document-meta>
</file>