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Spiegelstraat 12 1017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gerealiseerde aanbouw aan de linker zijgevel, aanbrengen van daklichten, een lichtstraat en een airco-unit</text:p>
            <text:p text:style-name="common-al">Zaakadres: Nieuwe Spiegelstraat 12 1017DE Amsterdam</text:p>
            <text:p text:style-name="common-al">Datum ontvangst: 09-04-2026</text:p>
            <text:p text:style-name="common-al">Zaaknummer: Z2026-015766</text:p>
            <text:p text:style-name="common-al">DSO-nummer: 20260409016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40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0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0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766</meta:user-defined>
    <meta:user-defined meta:name="DCTERMS.abstract">wijzigen gerealiseerde aanbouw achterzijde zijgevel, aanbrengen van daklichten, een lichtstraat en een airco-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Spiegelstraat 12 1017DE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408</meta:user-defined>
    <meta:user-defined meta:name="OVERHEIDop.GmbID/DC.identifier">gmb-2026-216408</meta:user-defined>
    <meta:user-defined meta:name="OVERHEIDop.versieInformatie"/>
  </office:meta>
</office:document-meta>
</file>