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ergola in de voortuin, Paletsingel 100 2718NS Zoetermeer op 0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6 is een aanvraag Omgevingsvergunning ontvangen voor het plaatsen van een Pergola in de voortuin op de locatie Paletsingel 100 2718NS Zoetermeer. De aanvraag is geregistreerd onder zaaknummer 2026-0617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4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1782</meta:user-defined>
    <meta:user-defined meta:name="DCTERMS.abstract">het plaatsen van een Pergola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ergola in de voortuin, Paletsingel 100 2718NS Zoetermeer op 03-05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405</meta:user-defined>
    <meta:user-defined meta:name="OVERHEIDop.GmbID/DC.identifier">gmb-2026-216405</meta:user-defined>
    <meta:user-defined meta:name="OVERHEIDop.versieInformatie"/>
  </office:meta>
</office:document-meta>
</file>