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uurvlinderberm 43, 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mei 2026 aangevraagd voor het plaatsen van een dakkapel op het voordakvlak aan Vuurvlinderberm 43, 3994 WG Houten en heeft als kenmerk 91091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64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918</meta:user-defined>
    <dc:language>nl</dc:language>
    <meta:user-defined meta:name="OVERHEIDop.locatietype/OVERHEIDop.gebiedsmarkering">Punt</meta:user-defined>
    <meta:user-defined meta:name="DC.title">Houten, Vuurvlinderberm 43, aanvraag omgevingsvergunning plaatsen dakka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400</meta:user-defined>
    <meta:user-defined meta:name="OVERHEIDop.GmbID/DC.identifier">gmb-2026-216400</meta:user-defined>
    <meta:user-defined meta:name="OVERHEIDop.versieInformatie"/>
  </office:meta>
</office:document-meta>
</file>