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10A 5505J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79</text:span>. Op 04-05-2026 is het besluit naar de aanvrager verzonden.</text:p>
            <text:p text:style-name="common-al">De zaak betreft locatie Grote Kerkepad 10A 5505JN Veldhoven en heeft de omschrijving "bouwen van een carport". De aangevraagde activiteit is niet omgevingsvergunningsplichtig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3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6-0067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Grote Kerkepad 10A 5505JN Veldho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98</meta:user-defined>
    <meta:user-defined meta:name="OVERHEIDop.GmbID/DC.identifier">gmb-2026-216398</meta:user-defined>
    <meta:user-defined meta:name="OVERHEIDop.versieInformatie"/>
  </office:meta>
</office:document-meta>
</file>