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aanbouw en twee dakramen aan de achterzijde, Emmastraat 5, 2271 SN Voorburg - kenmerk 2384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 en twee dakramen aan de achterzijde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4 mei 2026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39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4863</meta:user-defined>
    <dc:language>nl</dc:language>
    <meta:user-defined meta:name="OVERHEIDop.locatietype/OVERHEIDop.gebiedsmarkering">Punt</meta:user-defined>
    <meta:user-defined meta:name="DC.title">Omgevingsvergunning verleend voor het plaatsen van een aanbouw en twee dakramen aan de achterzijde, Emmastraat 5, 2271 SN Voorburg - kenmerk 238486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96</meta:user-defined>
    <meta:user-defined meta:name="OVERHEIDop.GmbID/DC.identifier">gmb-2026-216396</meta:user-defined>
    <meta:user-defined meta:name="OVERHEIDop.versieInformatie"/>
  </office:meta>
</office:document-meta>
</file>