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Achterzijde Stadshoudershof 12 Harmelen, t.o. Wilhelminalaan 58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63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Achterzijde Stadshoudershof 12 Harmelen, t.o. Wilhelminalaan 58 Harmel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loopbrug vanaf 1 t/m 29 me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1-05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639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39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39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638</meta:user-defined>
    <meta:user-defined meta:name="DCTERMS.abstract">het plaatsen van een loopbrug vanaf 1 t/m 29 mei 2026</meta:user-defined>
    <dc:language>nl</dc:language>
    <meta:user-defined meta:name="OVERHEIDop.locatietype/OVERHEIDop.gebiedsmarkering">Vlak</meta:user-defined>
    <meta:user-defined meta:name="DC.title">Besluit (Achterzijde Stadshoudershof 12 Harmelen, t.o. Wilhelminalaan 58 Harmelen)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395</meta:user-defined>
    <meta:user-defined meta:name="OVERHEIDop.GmbID/DC.identifier">gmb-2026-216395</meta:user-defined>
    <meta:user-defined meta:name="OVERHEIDop.versieInformatie"/>
  </office:meta>
</office:document-meta>
</file>