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van de woning d.m.v het toevoegen van een tweede verdieping, Kinheimstraat 17, 1815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inheimstraat 17, 1815 BD Alkmaar<text:span text:style-name="nadrukvet">; </text:span>het uitbreiden van de woning d.m.v het toevoegen van een tweede verdieping</text:p>
            <text:p text:style-name="common-al">
            
          </text:p>
            <text:p text:style-name="common-al">Datum ontvangst: 08-02-2026</text:p>
            <text:p text:style-name="last-al">Zaaknummer: 00001358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197</meta:user-defined>
    <dc:language>nl</dc:language>
    <meta:user-defined meta:name="OVERHEIDop.locatietype/OVERHEIDop.gebiedsmarkering">Punt</meta:user-defined>
    <meta:user-defined meta:name="DC.title">Omgevingsvergunning verlenging beslistermijn: het uitbreiden van de woning d.m.v het toevoegen van een tweede verdieping, Kinheimstraat 17, 1815 BD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94</meta:user-defined>
    <meta:user-defined meta:name="OVERHEIDop.GmbID/DC.identifier">gmb-2026-216394</meta:user-defined>
    <meta:user-defined meta:name="OVERHEIDop.versieInformatie"/>
  </office:meta>
</office:document-meta>
</file>