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realiseren van een doorbraak in een bestaande wand, Kennemerstraatweg 17, 1814 G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Kennemerstraatweg 17, 1814 GA Alkmaar<text:span text:style-name="nadrukvet">; </text:span>het realiseren van een doorbraak in een bestaande wand</text:p>
            <text:p text:style-name="common-al">
            
          </text:p>
            <text:p text:style-name="common-al">Datum ontvangst: 11-03-2026</text:p>
            <text:p text:style-name="last-al">Zaaknummer: 0000136530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6393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39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39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65302</meta:user-defined>
    <dc:language>nl</dc:language>
    <meta:user-defined meta:name="OVERHEIDop.locatietype/OVERHEIDop.gebiedsmarkering">Punt</meta:user-defined>
    <meta:user-defined meta:name="DC.title">Omgevingsvergunning verlenging beslistermijn: het realiseren van een doorbraak in een bestaande wand, Kennemerstraatweg 17, 1814 GA Alkmaar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393</meta:user-defined>
    <meta:user-defined meta:name="OVERHEIDop.GmbID/DC.identifier">gmb-2026-216393</meta:user-defined>
    <meta:user-defined meta:name="OVERHEIDop.versieInformatie"/>
  </office:meta>
</office:document-meta>
</file>