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Molenweg 5, 1601SR Enkhuizen en Postweg 3 en 5, 1601SX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4 mei 2026 de termijn van de aanvraag met zaaknummer Z2026-00000401 voor het wijzigen van de functie van kantoor naar wonen en splitsen van de woning op de locatie Molenweg 5, 1601SR Enkhuizen en Postweg 3 en 5, 1601SX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639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01</meta:user-defined>
    <meta:user-defined meta:name="DCTERMS.abstract">Betreft: Beschikking verlenging beslistermijn op locatie Molenweg 5, 1601SR Enkhuizen en Postweg 3 en 5, 1601SX Enkhuiz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, Molenweg 5, 1601SR Enkhuizen en Postweg 3 en 5, 1601SX Enk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92</meta:user-defined>
    <meta:user-defined meta:name="OVERHEIDop.GmbID/DC.identifier">gmb-2026-216392</meta:user-defined>
    <meta:user-defined meta:name="OVERHEIDop.versieInformatie"/>
  </office:meta>
</office:document-meta>
</file>