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410B 3026G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5-2026</text:span> (op dezelfde dag verzonden) een omgevingsvergunning, met kenmerk <text:span text:style-name="nadrukvet">Z2025-004964</text:span><text:span text:style-name="nadrukvet">/2025093000951</text:span>, heeft verleend voor de Bouwactiviteit (omgevingsplan), Bouwactiviteit (technisch), Buitenplanse activiteit (BOPA), Gemeentelijk monument, Sloopactivteit o.g.v. beschermd stadsgezicht. <text:span text:style-name="nadrukcur">(Grondslag: Omgevingswet, artikel 5.1)</text:span></text:p>
            <text:p text:style-name="common-al">De aanvraag betreft het gedeeltelijke slopen en het bouwen van nieuwe bouwlagen van bedrijfsverzamelgebouw De Fabriek van Delfshaven op de locatie Mathenesserdijk 410B 3026G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64</meta:user-defined>
    <meta:user-defined meta:name="DCTERMS.abstract">het gedeeltelijke slopen en het bouwen van nieuwe bouwlagen van bedrijfsverzamelgebouw De Fabriek van Delfshaven</meta:user-defined>
    <dc:language>nl</dc:language>
    <meta:user-defined meta:name="DC.title">Verleende omgevingsvergunning, Mathenesserdijk 410B 3026GV Rotterda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6038</meta:user-defined>
    <meta:user-defined meta:name="OVERHEIDop.publicationIssue">216388</meta:user-defined>
    <meta:user-defined meta:name="OVERHEIDop.GmbID/DC.identifier">gmb-2026-216388</meta:user-defined>
    <meta:user-defined meta:name="OVERHEIDop.versieInformatie"/>
  </office:meta>
</office:document-meta>
</file>