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hlersingel 19 3055S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821</text:span>/<text:span text:style-name="nadrukvet">2026040902403</text:span>, heeft ontvangen voor de Bouwactiviteit (omgevingsplan), Bouwactiviteit (technisch), Gemeentelijk monument. <text:span text:style-name="nadrukcur">(Grondslag: Omgevingswet, artikel 5.1)</text:span></text:p>
            <text:p text:style-name="common-al">De aanvraag betreft de gevel te wijzigen en intern te verbouwen op de locatie Mahlersingel 19 3055S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38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821</meta:user-defined>
    <meta:user-defined meta:name="DCTERMS.abstract">de gevel te wijzigen en intern te ver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hlersingel 19 3055SJ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385</meta:user-defined>
    <meta:user-defined meta:name="OVERHEIDop.GmbID/DC.identifier">gmb-2026-216385</meta:user-defined>
    <meta:user-defined meta:name="OVERHEIDop.versieInformatie"/>
  </office:meta>
</office:document-meta>
</file>