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erkwervesingel 8 3086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4-2026</text:span> een aanvraag voor een omgevingsvergunning, met kenmerk <text:span text:style-name="nadrukvet">Z2026-004863</text:span>/<text:span text:style-name="nadrukvet">2026041001370</text:span>, heeft ontvangen voor de Bouwactiviteit (omgevingsplan), Bouwactiviteit (technisch). <text:span text:style-name="nadrukcur">(Grondslag: Omgevingswet, artikel 5.1)</text:span></text:p>
            <text:p text:style-name="common-al">De aanvraag betreft het oprichten van een onderwijsgebouw (OBS Over de Slinge) op de locatie Kerkwervesingel 8 3086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3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3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863</meta:user-defined>
    <meta:user-defined meta:name="DCTERMS.abstract">het oprichten van een onderwijsgebouw (OBS Over de Sling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erkwervesingel 8 3086HH Rot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6381</meta:user-defined>
    <meta:user-defined meta:name="OVERHEIDop.GmbID/DC.identifier">gmb-2026-216381</meta:user-defined>
    <meta:user-defined meta:name="OVERHEIDop.versieInformatie"/>
  </office:meta>
</office:document-meta>
</file>