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avenstraat 3, 4131 C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6 heeft de gemeente een aanvraag omgevingsvergunning (regulier) ontvangen voor het perceel Ravenstraat 3, 4131 CJ Vianen. De aanvraag is geregistreerd onder zaaknummer OVR-2026-011180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637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80</meta:user-defined>
    <dc:language>nl</dc:language>
    <meta:user-defined meta:name="OVERHEIDop.locatietype/OVERHEIDop.gebiedsmarkering">Punt</meta:user-defined>
    <meta:user-defined meta:name="DC.title">Ingekomen aanvraag omgevingsvergunning Ravenstraat 3, 4131 CJ Vian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74</meta:user-defined>
    <meta:user-defined meta:name="OVERHEIDop.GmbID/DC.identifier">gmb-2026-216374</meta:user-defined>
    <meta:user-defined meta:name="OVERHEIDop.versieInformatie"/>
  </office:meta>
</office:document-meta>
</file>