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weg 20 3197LM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mei 2026) een omgevingsvergunning, met kenmerk <text:span text:style-name="nadrukvet">Z2026-002707/2026022701670</text:span>, heeft verleend voor de Bouwactiviteit (omgevingsplan). <text:span text:style-name="nadrukcur">(Grondslag: Omgevingswet, artikel 5.1)</text:span></text:p>
            <text:p text:style-name="common-al">De aanvraag betreft het plaatsen van een afsluiterkooi Botlekweg Air Products HYCO5 - Porthos op de locatie nabij Tweedweg 20 3197LM Botl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3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07</meta:user-defined>
    <meta:user-defined meta:name="DCTERMS.abstract">Afsluiterkooi Botlekweg Air Products HYCO5 - Portho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weedweg 20 3197LM Botlek Rotterdam</meta:user-defined>
    <meta:user-defined meta:name="DCTERMS.W3CDTF/DCTERMS.available">2026-05-06</meta:user-defined>
    <meta:user-defined meta:name="DCTERMS.W3CDTF/OVERHEIDop.jaargang">2026</meta:user-defined>
    <meta:user-defined meta:name="OVERHEIDop.publicationIssue">216370</meta:user-defined>
    <meta:user-defined meta:name="OVERHEIDop.GmbID/DC.identifier">gmb-2026-216370</meta:user-defined>
    <meta:user-defined meta:name="OVERHEIDop.versieInformatie"/>
  </office:meta>
</office:document-meta>
</file>