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stofvangkap, de locatie van de warmtewisselaar en de vloersilo's, Kleine Maaijen 2, 5113 BK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1-2026 een aanvraag omgevingsvergunning hebben ontvangen voor het wijzigen van de stofvangkap, de locatie van de warmtewisselaar en de vloersilo's op het adres Kleine Maaijen 2, 5113 BK Ulicoten (11320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2075</meta:user-defined>
    <dc:language>nl</dc:language>
    <meta:user-defined meta:name="OVERHEIDop.locatietype/OVERHEIDop.gebiedsmarkering">Punt</meta:user-defined>
    <meta:user-defined meta:name="DC.title">Ingekomen aanvraag omgevingsvergunning, het wijzigen van de stofvangkap, de locatie van de warmtewisselaar en de vloersilo's, Kleine Maaijen 2, 5113 BK Ulico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37</meta:user-defined>
    <meta:user-defined meta:name="OVERHEIDop.GmbID/DC.identifier">gmb-2026-21637</meta:user-defined>
    <meta:user-defined meta:name="OVERHEIDop.versieInformatie"/>
  </office:meta>
</office:document-meta>
</file>